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tokoll vom 12.04.2015</text:p>
      <text:p text:style-name="Standard"/>
      <text:p text:style-name="Standard">Anwesend: Felix, Britney, Steffen, Jonas, Robin, Philip, Otto, Magda, Karin, Dulla, Pia, Sissi, <text:tab/><text:tab/> <text:s text:c="7"/>Henning</text:p>
      <text:p text:style-name="Standard"/>
      <text:p text:style-name="Standard">Abgemeldet: Anni, Thegi, Resi, Lulu, Mareike, Esther</text:p>
      <text:p text:style-name="Standard"/>
      <text:list xml:id="list7382807411423447410" text:style-name="L1">
        <text:list-item>
          <text:p text:style-name="P1">Es ist möglich für das Lager Sonderurlaub zu beantragen, wenn dieser auch bezahlt sein soll muss er rechtzeitig eingereicht werden. All das läuft über die BDKJ-Münster eine Anleitung ist auch im Rahmenprogramm zu finden ( Von Philip, vermutlich muss man etwas suchen!)</text:p>
        </text:list-item>
      </text:list>
      <text:p text:style-name="Standard"/>
      <text:p text:style-name="Standard"/>
      <text:list xml:id="list42371699" text:continue-numbering="true" text:style-name="L1">
        <text:list-item>
          <text:p text:style-name="P1">Werbung: Auf der Osterkirmes sowie dem Ostermarkt wurde Werbung gemacht und in Mettingen und WK wurden Plakate verteilt.</text:p>
        </text:list-item>
      </text:list>
      <text:p text:style-name="Standard"/>
      <text:p text:style-name="Standard"><text:tab/>In Recke will Robin Plakate aufhängen</text:p>
      <text:p text:style-name="Standard"><text:tab/>Es soll erneut etwas in die Zeitung gesetzt werden, vielleicht kommt am 2.SW ein Fotograf <text:tab/>von der Zeitung. </text:p>
      <text:p text:style-name="Standard"><text:tab/>Esther will sich um die Werbung direkt in den Schulen kümmern( Neueres im <text:tab/>Rahmenprogramm und in Esthers Rundmail.)</text:p>
      <text:p text:style-name="Standard"><text:tab/>Auf der Frühjahrskirmes in vom 24-26.4 wollen Sissi,Pia und Henning nochmal die <text:tab/>Werbetrommel rühren</text:p>
      <text:p text:style-name="Standard"/>
      <text:list xml:id="list9218714969575489771" text:style-name="L2">
        <text:list-item>
          <text:list>
            <text:list-item>
              <text:p text:style-name="P2">Vorbeireitungsgruppen: </text:p>
              <text:p text:style-name="P2">Beim Transport scheint soweit alles zu laufen.</text:p>
              <text:p text:style-name="P2">Bei den Werbegeschenken muss Anni gefragt werden wie es aussieht.</text:p>
              <text:p text:style-name="P2"/>
            </text:list-item>
            <text:list-item>
              <text:p text:style-name="P2">Das zweite SW ist vom <text:span text:style-name="T1">29.05 – 31.05</text:span> in Settrup</text:p>
              <text:p text:style-name="P2">– Ole hat vielleicht noch Bier oder Radler vom erstem SW</text:p>
              <text:p text:style-name="P2">– Das Thema des SW wird den Schwerpunkt „Mobbing und schwierige Kinder“ haben</text:p>
              <text:p text:style-name="P2">– Bei diesem Treffen werden vermutlich auch alle Spielevorbereitungsgruppen fertig</text:p>
              <text:p text:style-name="P2"/>
            </text:list-item>
            <text:list-item>
              <text:p text:style-name="P2">Im Mai findet kein Lagertreffen statt (da SW), außer die LaLei sagt was anderes.</text:p>
              <text:p text:style-name="P2"/>
            </text:list-item>
            <text:list-item>
              <text:p text:style-name="P2">Ein Prinzip für die Fahrtkostenrückerstattung ist in Arbeit.</text:p>
              <text:p text:style-name="P2"/>
            </text:list-item>
            <text:list-item>
              <text:p text:style-name="P2">Sonstiges:</text:p>
            </text:list-item>
          </text:list>
        </text:list-item>
      </text:list>
      <text:p text:style-name="Standard"><text:tab/><text:tab/>– <text:s text:c="5"/>Es wird vermutlich ab Mai möglich sein die Vorkasse zu bezahlen.</text:p>
      <text:list xml:id="list3095060268934334053" text:style-name="L3">
        <text:list-item>
          <text:list>
            <text:list-item>
              <text:list>
                <text:list-item>
                  <text:p text:style-name="P3">Yoshi und Jason sind leider nicht mehr im Team.</text:p>
                </text:list-item>
                <text:list-item>
                  <text:p text:style-name="P3">Es werden immer noch neue Leiter gebraucht!!!</text:p>
                </text:list-item>
                <text:list-item>
                  <text:p text:style-name="P3">Wer jetzt immer noch keinen Steckbrief geschrieben und abgeschickt hat bekommt von Philip die Strafe seines Lebens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><text:tab/></text:p>
      <text:p text:style-name="Standard"><text:tab/></text:p>
      <text:list xml:id="list42391052" text:continue-list="list9218714969575489771" text:style-name="L2">
        <text:list-item>
          <text:list>
            <text:list-header>
              <text:p text:style-name="P2"/>
            </text:list-header>
          </text:list>
        </text:list-item>
      </text:list>
      <text:p text:style-name="Standard"><text:tab/><text:tab/></text:p>
      <text:p text:style-name="Standard"><text:soft-page-break/><text:tab/></text:p>
      <text:list xml:id="list42392576" text:continue-list="list42371699" text:style-name="L1">
        <text:list-header>
          <text:p text:style-name="P1"/>
        </text:list-header>
      </text:list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lix munsbeg</meta:initial-creator>
    <meta:creation-date>2015-04-20T21:47:51.01</meta:creation-date>
    <dc:date>2015-04-20T22:21:26.38</dc:date>
    <dc:creator>felix munsbeg</dc:creator>
    <meta:editing-duration>PT17M3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8" meta:word-count="280" meta:character-count="1797"/>
  </office:meta>
</office:document-meta>
</file>