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2pt" style:font-size-asian="12pt" style:font-size-complex="12pt"/>
    </style:style>
    <style:style style:name="P5" style:family="paragraph" style:parent-style-name="Standard" style:list-style-name="L2">
      <style:text-properties fo:font-size="12pt" style:font-size-asian="12pt" style:font-size-complex="12pt"/>
    </style:style>
    <style:style style:name="P6" style:family="paragraph" style:parent-style-name="Standard" style:list-style-name="L3">
      <style:text-properties fo:font-size="12pt" style:font-size-asian="12pt" style:font-size-complex="12pt"/>
    </style:style>
    <style:style style:name="P7" style:family="paragraph" style:parent-style-name="Standard" style:list-style-name="L4">
      <style:text-properties fo:font-size="12pt" style:font-size-asian="12pt" style:font-size-complex="12pt"/>
    </style:style>
    <style:style style:name="P8" style:family="paragraph" style:parent-style-name="Standard" style:list-style-name="L11"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 style:list-style-name="L3"/>
    <style:style style:name="P12" style:family="paragraph" style:parent-style-name="Standard">
      <style:text-properties fo:color="#000000" fo:font-size="12pt" style:font-size-asian="12pt" style:font-size-complex="12pt"/>
    </style:style>
    <style:style style:name="P13" style:family="paragraph" style:parent-style-name="Standard" style:list-style-name="L4">
      <style:text-properties fo:color="#000000" fo:font-size="12pt" style:font-size-asian="12pt" style:font-size-complex="12pt"/>
    </style:style>
    <style:style style:name="P14" style:family="paragraph" style:parent-style-name="Standard" style:list-style-name="L5">
      <style:text-properties fo:color="#000000" fo:font-size="12pt" style:font-size-asian="12pt" style:font-size-complex="12pt"/>
    </style:style>
    <style:style style:name="P15" style:family="paragraph" style:parent-style-name="Standard" style:list-style-name="L6">
      <style:text-properties fo:color="#000000" fo:font-size="12pt" style:font-size-asian="12pt" style:font-size-complex="12pt"/>
    </style:style>
    <style:style style:name="P16" style:family="paragraph" style:parent-style-name="Standard" style:list-style-name="L7">
      <style:text-properties fo:color="#000000" fo:font-size="12pt" style:font-size-asian="12pt" style:font-size-complex="12pt"/>
    </style:style>
    <style:style style:name="P17" style:family="paragraph" style:parent-style-name="Standard" style:list-style-name="L8">
      <style:text-properties fo:color="#000000" fo:font-size="12pt" style:font-size-asian="12pt" style:font-size-complex="12pt"/>
    </style:style>
    <style:style style:name="P18" style:family="paragraph" style:parent-style-name="Standard" style:list-style-name="L9">
      <style:text-properties fo:color="#000000" fo:font-size="12pt" style:font-size-asian="12pt" style:font-size-complex="12pt"/>
    </style:style>
    <style:style style:name="P19" style:family="paragraph" style:parent-style-name="Standard" style:list-style-name="L10">
      <style:text-properties fo:color="#000000" fo:font-size="12pt" style:font-size-asian="12pt" style:font-size-complex="12pt"/>
    </style:style>
    <style:style style:name="P20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text-properties fo:color="#000000"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 style:list-style-name="L2">
      <style:paragraph-properties fo:background-color="transparent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gertreffen - Protokoll Oktober 2016 </text:p>
      <text:p text:style-name="P1"/>
      <text:p text:style-name="P3">Anwesend: </text:p>
      <text:p text:style-name="P3">Steffi, Mareike, Karin, Philip, Anni, Sacki, Felix, Emil, Otto, Milena, Käthe (aka Kathrin), Franzi, Matz, Lullu, Esther</text:p>
      <text:p text:style-name="P1"/>
      <text:p text:style-name="P9">Punkt 1: LaLei 2016</text:p>
      <text:p text:style-name="P3">Die neue LaLei wird übernommen von Steffi und Esther- und die freuen sich schon tot. :D</text:p>
      <text:p text:style-name="P3">Folgende Wünsche haben wir: </text:p>
      <text:list xml:id="list7312384052621300987" text:style-name="L11">
        <text:list-item>
          <text:p text:style-name="P8">seid so toll und arbeitet so eigenständig wie letztes Jahr</text:p>
        </text:list-item>
        <text:list-item>
          <text:p text:style-name="P8">immer ran mit eurem Feedback</text:p>
        </text:list-item>
        <text:list-item>
          <text:p text:style-name="P8">erinnert uns wenn wir was vergessen</text:p>
        </text:list-item>
      </text:list>
      <text:p text:style-name="P9"/>
      <text:p text:style-name="P3"><text:span text:style-name="T1">Punkt 2: <text:s/>Wer kommt mit?! </text:span></text:p>
      <text:p text:style-name="P3"/>
      <text:list xml:id="list8043052856339941645" text:style-name="L1">
        <text:list-item>
          <text:p text:style-name="P4">Alle Anwesenden wollen die VOB mitmachen (Milena nur nicht im Januar u. Februar )</text:p>
        </text:list-item>
        <text:list-item>
          <text:p text:style-name="P4">Lullu ist wahrscheinlich im Ausland, will aber mit ins Lager </text:p>
        </text:list-item>
        <text:list-item>
          <text:p text:style-name="P4">Alle haben Bock → müssen schauen ob das mit der Arbeit klappt</text:p>
        </text:list-item>
        <text:list-item>
          <text:p text:style-name="P4">Inke und Resi kommen leider nicht mehr mit </text:p>
        </text:list-item>
      </text:list>
      <text:p text:style-name="P3"/>
      <text:p text:style-name="P9">Punkt 3: Frischfleisch ^^</text:p>
      <text:p text:style-name="P3"/>
      <text:p text:style-name="P3">Es gibt jede Menge potentiell NEUE </text:p>
      <text:list xml:id="list5057009698399567945" text:style-name="L2">
        <text:list-item>
          <text:p text:style-name="P5">Helen Marx</text:p>
        </text:list-item>
        <text:list-item>
          <text:p text:style-name="P5">Lene Aukemeyer</text:p>
        </text:list-item>
        <text:list-item>
          <text:p text:style-name="P5">Johanna Leyschulte </text:p>
        </text:list-item>
        <text:list-item>
          <text:p text:style-name="P23">Freddy Overmeyer</text:p>
        </text:list-item>
        <text:list-item>
          <text:p text:style-name="P5">Justine Alberts</text:p>
        </text:list-item>
        <text:list-item>
          <text:p text:style-name="P5">Laura Brönstrup </text:p>
        </text:list-item>
        <text:list-item>
          <text:p text:style-name="P5">Maxime Steffens</text:p>
        </text:list-item>
        <text:list-item>
          <text:p text:style-name="P5">Jannik Strauch </text:p>
        </text:list-item>
        <text:list-item>
          <text:p text:style-name="P5">Franzi Otthold </text:p>
        </text:list-item>
        <text:list-item>
          <text:p text:style-name="P5">Anneke Sommer (Freundin von Steffi) </text:p>
        </text:list-item>
        <text:list-item>
          <text:p text:style-name="P5">Reini will auch wieder mit </text:p>
        </text:list-item>
      </text:list>
      <text:p text:style-name="P3"/>
      <text:p text:style-name="P3">→ die Neuen bekommen alle eine Infomail und werden zum 1. offizielle Treffen im November eingeladen. </text:p>
      <text:p text:style-name="P3"/>
      <text:p text:style-name="P9">Punkt 4: Kindernachtreffen und Leiterparty </text:p>
      <text:p text:style-name="P3"/>
      <text:p text:style-name="P3"><text:span text:style-name="T4">Kindernachtreffen:</text:span> </text:p>
      <text:p text:style-name="P3"/>
      <text:list xml:id="list2988068136505149309" text:style-name="L3">
        <text:list-item>
          <text:p text:style-name="P11"><text:span text:style-name="T2">November</text:span></text:p>
          <text:p text:style-name="P6">- Treffen Leiter 15 Uhr </text:p>
          <text:p text:style-name="P6">- Treffen Kinder von 16-17:30 </text:p>
          <text:p text:style-name="P6">- Leinwand: Karin</text:p>
          <text:p text:style-name="P6">- VOB, Beamer und Getränke: Mareike</text:p>
          <text:p text:style-name="P6">- Einladungen: Steffi und Esther</text:p>
        </text:list-item>
      </text:list>
      <text:p text:style-name="P3"/>
      <text:p text:style-name="P3">Kinderfilm und Fotos: Saskia</text:p>
      <text:p text:style-name="P3"><text:soft-page-break/>1 Euro pro Datenträger </text:p>
      <text:p text:style-name="P3">Brennen vor Ort: Steffi und Philip </text:p>
      <text:p text:style-name="P3">Wechselgeld: Otto </text:p>
      <text:p text:style-name="P10">Leiterparty: </text:p>
      <text:p text:style-name="P3"/>
      <text:p text:style-name="P3"><text:tab/>19. November</text:p>
      <text:list xml:id="list162921450386057840" text:style-name="L4">
        <text:list-item>
          <text:list>
            <text:list-item>
              <text:p text:style-name="P7">Ort: <text:span text:style-name="T3">wird noch gesucht</text:span></text:p>
            </text:list-item>
            <text:list-item>
              <text:p text:style-name="P13">Motto: 80 Jahre/Trash </text:p>
            </text:list-item>
            <text:list-item>
              <text:p text:style-name="P13">Disco/Musik: Franzi</text:p>
            </text:list-item>
            <text:list-item>
              <text:p text:style-name="P13">Catering/Bier: Steffi und Esther</text:p>
            </text:list-item>
          </text:list>
        </text:list-item>
      </text:list>
      <text:p text:style-name="P12"/>
      <text:p text:style-name="P21">Lagertreffen November: </text:p>
      <text:p text:style-name="P12"/>
      <text:p text:style-name="P12">Sonntag 14 Uhr Treffen für die alte Crew: </text:p>
      <text:list xml:id="list2977854573451158214" text:style-name="L5">
        <text:list-item>
          <text:list>
            <text:list-item>
              <text:p text:style-name="P14">Entscheidung</text:p>
              <text:list>
                <text:list-header>
                  <text:p text:style-name="P14">1. Leitertaufe </text:p>
                  <text:p text:style-name="P14">2. 11 Uhr Zug </text:p>
                </text:list-header>
              </text:list>
            </text:list-item>
          </text:list>
        </text:list-item>
      </text:list>
      <text:p text:style-name="P12">Sonntag 15 Uhr: normales Lagertreffen hoffentlich mit ganz vielen Neuen </text:p>
      <text:p text:style-name="P12"/>
      <text:p text:style-name="P20">Punkt 5: Kistenaufräumen</text:p>
      <text:p text:style-name="P12"/>
      <text:list xml:id="list7039895562063430342" text:style-name="L6">
        <text:list-item>
          <text:p text:style-name="P15">Georg möchte das dies noch im Oktober passiert </text:p>
        </text:list-item>
        <text:list-item>
          <text:p text:style-name="P15">Doodle mit Terminen Samstag und Sonntag bereits erstellt – ALLE eintragen </text:p>
        </text:list-item>
      </text:list>
      <text:p text:style-name="P12"/>
      <text:p text:style-name="P20">Punkt 6: Weihnachtsmarkstand </text:p>
      <text:p text:style-name="P12"/>
      <text:list xml:id="list4433136490353930304" text:style-name="L7">
        <text:list-item>
          <text:p text:style-name="P16">halten alle für ne gute Idee um Werbung zu machen</text:p>
        </text:list-item>
        <text:list-item>
          <text:p text:style-name="P16">Infos wann, wer, wie werden von Steffi und Anni eingeholt </text:p>
        </text:list-item>
      </text:list>
      <text:p text:style-name="P12"/>
      <text:p text:style-name="P12"><text:span text:style-name="T1">Punkt 7: Transport</text:span> </text:p>
      <text:p text:style-name="P12"/>
      <text:list xml:id="list4519464626712725497" text:style-name="L8">
        <text:list-item>
          <text:p text:style-name="P17">Milena, Matz und Emil sind die Transportgruppe!</text:p>
        </text:list-item>
        <text:list-item>
          <text:p text:style-name="P17">Busunternehmen muss zeitnah gebucht werden, damit dies in die Anmeldung geschrieben werden kann </text:p>
          <text:p text:style-name="P17"/>
        </text:list-item>
      </text:list>
      <text:p text:style-name="P20">Punkt 8: VOB Gruppen Dokumentation </text:p>
      <text:p text:style-name="P12"/>
      <text:p text:style-name="P12">Alle Vob Gruppen sollen einen Leitfaden erstellen </text:p>
      <text:p text:style-name="P12"/>
      <text:p text:style-name="P12">Transport: Anni </text:p>
      <text:p text:style-name="P12">Werbung: Steffi</text:p>
      <text:p text:style-name="P12">Schulungs WE: Mareike </text:p>
      <text:p text:style-name="P12"/>
      <text:p text:style-name="P20">Punkt 9: Dezember Treffen </text:p>
      <text:p text:style-name="P12"/>
      <text:p text:style-name="P12">Wir werden WICHTELN (für 10 Euro max) und KUCHEN und KEKSE essen und GLÜHWEIN trinken !!!!!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><text:soft-page-break/>Sonstiges: </text:p>
      <text:p text:style-name="P12">Umgang mit den großen Jungs: </text:p>
      <text:p text:style-name="P12"/>
      <text:list xml:id="list4912091761510770337" text:style-name="L9">
        <text:list-item>
          <text:p text:style-name="P18">Es gab ein Treffen mit der alten LaLei, Philip und nem Anwalt und wichtigen Menschen der CAJ</text:p>
        </text:list-item>
      </text:list>
      <text:p text:style-name="P12">Fazit: </text:p>
      <text:list xml:id="list8912830812741642418" text:style-name="L10">
        <text:list-item>
          <text:p text:style-name="P19">den Jungs werden -auf Anraten des Anwalts- ihre Mitgliedschaften in der CAJ entzogen</text:p>
        </text:list-item>
        <text:list-item>
          <text:p text:style-name="P19">die Jungs werden nicht mehr als Kinder mit ins Lager genommen</text:p>
        </text:list-item>
        <text:list-item>
          <text:p text:style-name="P19">sollten sie im Verlauf als Leiter mitfahren wollen wird dies individuell geprüft und sie müssen sich erst 'beweisen' indem sie z.B. einen GGK und eine Präventionsschulung im Vorfeld besuchen </text:p>
        </text:list-item>
      </text:list>
      <text:p text:style-name="P12">→ all dies soll offen mit ihnen kommuniziert werden, hierfür verantwortlich ist die alte LaLei und Philip </text:p>
      <text:p text:style-name="P12"/>
      <text:p text:style-name="P12">Nachtrag: die Jungs werden ebenfalls schriftlich informiert, dass wir sie explizit nicht zum Nachtreffen einladen! </text:p>
      <text:list xml:id="list40486181" text:continue-list="list162921450386057840" text:style-name="L4">
        <text:list-item>
          <text:list>
            <text:list-header>
              <text:p text:style-name="P7"><text:span text:style-name="T3"/></text:p>
            </text:list-header>
          </text:list>
        </text:list-item>
      </text:list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her </meta:initial-creator>
    <meta:creation-date>2016-10-13T19:28:27.81</meta:creation-date>
    <dc:date>2016-10-13T20:30:04.65</dc:date>
    <dc:creator>Esther </dc:creator>
    <meta:editing-duration>PT43M44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3" meta:paragraph-count="77" meta:word-count="513" meta:character-count="3101"/>
  </office:meta>
</office:document-meta>
</file>