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6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7">
      <style:text-properties fo:font-weight="normal" style:font-weight-asian="normal" style:font-weight-complex="normal"/>
    </style:style>
    <style:style style:name="P10" style:family="paragraph" style:parent-style-name="Standard" style:list-style-name="L8">
      <style:text-properties fo:font-weight="normal" style:font-weight-asian="normal" style:font-weight-complex="normal"/>
    </style:style>
    <style:style style:name="P11" style:family="paragraph" style:parent-style-name="Standard" style:list-style-name="L9">
      <style:text-properties fo:font-weight="normal" style:font-weight-asian="normal" style:font-weight-complex="normal"/>
    </style:style>
    <style:style style:name="P12" style:family="paragraph" style:parent-style-name="Standard" style:list-style-name="L10">
      <style:text-properties fo:font-weight="normal" style:font-weight-asian="normal" style:font-weight-complex="normal"/>
    </style:style>
    <style:style style:name="P13" style:family="paragraph" style:parent-style-name="Standard" style:list-style-name="L12">
      <style:text-properties fo:font-weight="normal" style:font-weight-asian="normal" style:font-weight-complex="normal"/>
    </style:style>
    <style:style style:name="P14" style:family="paragraph" style:parent-style-name="Standard" style:list-style-name="L13">
      <style:text-properties fo:font-weight="normal" style:font-weight-asian="normal" style:font-weight-complex="normal"/>
    </style:style>
    <style:style style:name="P15" style:family="paragraph" style:parent-style-name="Standard" style:list-style-name="L14">
      <style:text-properties fo:font-weight="normal" style:font-weight-asian="normal" style:font-weight-complex="normal"/>
    </style:style>
    <style:style style:name="P16" style:family="paragraph" style:parent-style-name="Standard" style:list-style-name="L15">
      <style:text-properties fo:font-weight="normal" style:font-weight-asian="normal" style:font-weight-complex="normal"/>
    </style:style>
    <style:style style:name="P17" style:family="paragraph" style:parent-style-name="Standard" style:list-style-name="L16">
      <style:text-properties fo:font-weight="normal" style:font-weight-asian="normal" style:font-weight-complex="normal"/>
    </style:style>
    <style:style style:name="P18" style:family="paragraph" style:parent-style-name="Standard" style:list-style-name="L17">
      <style:text-properties fo:font-weight="normal" style:font-weight-asian="normal" style:font-weight-complex="normal"/>
    </style:style>
    <style:style style:name="P19" style:family="paragraph" style:parent-style-name="Standard" style:list-style-name="L18">
      <style:text-properties fo:font-weight="normal" style:font-weight-asian="normal" style:font-weight-complex="normal"/>
    </style:style>
    <style:style style:name="P20" style:family="paragraph" style:parent-style-name="Standard" style:list-style-name="L19">
      <style:text-properties fo:font-weight="normal" style:font-weight-asian="normal" style:font-weight-complex="normal"/>
    </style:style>
    <style:style style:name="P21" style:family="paragraph" style:parent-style-name="Standard" style:list-style-name="L20">
      <style:text-properties fo:font-weight="normal" style:font-weight-asian="normal" style:font-weight-complex="normal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tokoll Januar (08.01.17)</text:p>
      <text:p text:style-name="P3">Frohes neues Jahr! :)</text:p>
      <text:p text:style-name="P3"/>
      <text:p text:style-name="P3">abgemeldet: Pia, Henning, Tubby, Anneke, Dulla, Lulu, Reini</text:p>
      <text:p text:style-name="P3">zu spät abgemeldet: Otto, Milena, Britney, Freddy</text:p>
      <text:p text:style-name="P3">unabgemeldet: Ingeborg, Franzi D., Jonas</text:p>
      <text:p text:style-name="P3"/>
      <text:p text:style-name="P1">Top 1: Open-House-Day </text:p>
      <text:list xml:id="list7878308086889158078" text:style-name="L1">
        <text:list-item>
          <text:p text:style-name="P4">Anni hat das Pfarrheim gebucht: 29.01.2017 18-20 Uhr (Treff 17:30)</text:p>
        </text:list-item>
        <text:list-item>
          <text:p text:style-name="P4">Werbung über: Facebook, IVZ, WN</text:p>
        </text:list-item>
        <text:list-item>
          <text:p text:style-name="P4">Wie soll das Programm aussehen? Video, Werbefilm, Präsentation? → Gestaltung des Abend: Anni und Dulla?!</text:p>
          <text:list>
            <text:list-item>
              <text:p text:style-name="P4">Dulla wollte eine Präsentation vorbereiten</text:p>
            </text:list-item>
            <text:list-item>
              <text:p text:style-name="P4">Wer hat eine Leinwand? → Karin?</text:p>
            </text:list-item>
            <text:list-item>
              <text:p text:style-name="P4">Wer hat einen Beamer? → Robin</text:p>
            </text:list-item>
          </text:list>
        </text:list-item>
        <text:list-item>
          <text:p text:style-name="P4">dabei sind: Dulla, Matz, Robin, Sacki, Steffi, Esther, Flipsi, Felix, Anni, Karin, Helly, Emil, Thegie, Ingeborg, Carina, Lene, Franzi O. </text:p>
        </text:list-item>
        <text:list-item>
          <text:p text:style-name="P4">Wer noch Zeit und Lust hat, bei Esther/Steffi melden.</text:p>
        </text:list-item>
        <text:list-item>
          <text:p text:style-name="P4">Vorher: wollen wir etwas schönes machen? → Lasertag Ibbenbüren: 3 Spiele = 20€ (vielleicht von der CAJ „Plus7“ halb finanziert → ca. 5-7€) → Esther macht eine Doodle-Umfrage</text:p>
        </text:list-item>
        <text:list-item>
          <text:p text:style-name="P4">Mareike: möchte Studien „Pro FeLa“ suchen</text:p>
        </text:list-item>
      </text:list>
      <text:p text:style-name="P3"/>
      <text:p text:style-name="P1">Top 2: Vorbereitungsgruppen</text:p>
      <text:p text:style-name="P1">SWE-Vob</text:p>
      <text:list xml:id="list4738283285901904618" text:style-name="L2">
        <text:list-item>
          <text:p text:style-name="P5">SWE: 04./05.03.(Sa/So) wir haben ein Haus in Saerbeck (da wo wir das letzte Mal auch waren); es fängt Samstag um 10 Uhr an, Ende noch offen</text:p>
        </text:list-item>
        <text:list-item>
          <text:p text:style-name="P5">ca. 21 Leute angemeldet</text:p>
        </text:list-item>
        <text:list-item>
          <text:p text:style-name="P5">Abmeldungen an SWE-Gruppe (Anni)</text:p>
        </text:list-item>
        <text:list-item>
          <text:p text:style-name="P5">Programm: Spielevorbereitung, Lagertreffen(So), weitere Ideen? (Gruppen Intern, Erste-Hilfe → Mareike fragt Matthias)</text:p>
        </text:list-item>
      </text:list>
      <text:p text:style-name="P1">Transport-Vob</text:p>
      <text:list xml:id="list8711550034430279723" text:style-name="L3">
        <text:list-item>
          <text:p text:style-name="P6">Busunternehmen: Hülsmann (90 Sitze, 800€ pro Weg) → von der Kasse abgesegnet</text:p>
        </text:list-item>
        <text:list-item>
          <text:p text:style-name="P6">Milena: hat noch keine Bestätigung bisher → Gruppe kümmert sich</text:p>
        </text:list-item>
        <text:list-item>
          <text:p text:style-name="P6">Pia wird Teil der Transport-Vob</text:p>
        </text:list-item>
      </text:list>
      <text:p text:style-name="P1">Werbegeschenke-Vob</text:p>
      <text:list xml:id="list36930669711474590" text:style-name="L4">
        <text:list-item>
          <text:p text:style-name="P7">Anneke hat einige Unternehmen angeschrieben</text:p>
        </text:list-item>
        <text:list-item>
          <text:p text:style-name="P7">Esther schickt Vorgehensunterlagen an die Gruppe</text:p>
        </text:list-item>
      </text:list>
      <text:p text:style-name="P1">Werbung-Vob</text:p>
      <text:list xml:id="list3020662668793480778" text:style-name="L5">
        <text:list-item>
          <text:p text:style-name="P8">Kinder-Schminken Marina-Hafen: Flyer verteilt und Infos gegeben</text:p>
        </text:list-item>
        <text:list-item>
          <text:p text:style-name="P8">Sackis Oma: hat einen Haufen Flyer mitgenommen und alle verteilt (Post)</text:p>
        </text:list-item>
        <text:list-item>
          <text:p text:style-name="P8">Steffi druckt nächste Woche Flyer und Plakate → bringt sie zum Open-House-Day mit</text:p>
        </text:list-item>
        <text:list-item>
          <text:p text:style-name="P8">Gruppe teilt Regionen zum Bewerben ein → Lotte, Hopsten, Recke, Hörstel, Mettingen, etc.</text:p>
        </text:list-item>
        <text:list-item>
          <text:p text:style-name="P8">Emil: Recke</text:p>
        </text:list-item>
        <text:list-item>
          <text:p text:style-name="P8">Sacki: Westerkappeln, Lotte</text:p>
        </text:list-item>
        <text:list-item>
          <text:p text:style-name="P8">Robin: möchte Flyer bereits in seiner Firma verteilen</text:p>
        </text:list-item>
      </text:list>
      <text:p text:style-name="P1">Küche</text:p>
      <text:list xml:id="list2578866114204045943" text:style-name="L6">
        <text:list-item>
          <text:p text:style-name="P2"><text:span text:style-name="T1">Sissi kommt nicht mit ins Lager → macht allerdings trotzdem bei der Vorbereitung </text:span></text:p>
        </text:list-item>
        <text:list-item>
          <text:p text:style-name="P2"><text:span text:style-name="T1">dabei: Flipsi, Lulu?, Reini</text:span></text:p>
        </text:list-item>
        <text:list-item>
          <text:p text:style-name="P2"><text:span text:style-name="T1">Lulu und Reini: können nicht viel Vorbereitung machen</text:span></text:p>
        </text:list-item>
        <text:list-item>
          <text:p text:style-name="P2"><text:soft-page-break/><text:span text:style-name="T1">Wer will mit in der Küche helfen? Überlegt es euch! → an Flipsi wenden</text:span></text:p>
        </text:list-item>
        <text:list-item>
          <text:p text:style-name="P2"><text:span text:style-name="T1">Allergien, etc. an Küche weitergeben</text:span></text:p>
        </text:list-item>
      </text:list>
      <text:p text:style-name="P1">Springer</text:p>
      <text:list xml:id="list3955150516127590226" text:style-name="L7">
        <text:list-item>
          <text:p text:style-name="P9">wer will Springer werden?</text:p>
        </text:list-item>
        <text:list-item>
          <text:p text:style-name="P9">3-4 Springer sollten es schon sein</text:p>
        </text:list-item>
        <text:list-item>
          <text:p text:style-name="P9">Emil/Robin wollten, es sollten aber erst mal Mädels sich melden → männliche Gruppenleiter werden benötigt, also können wir die beiden nicht unbedingt als Springer nehmen</text:p>
        </text:list-item>
      </text:list>
      <text:p text:style-name="P3"/>
      <text:p text:style-name="P1">Top 3: Ehrenkodex</text:p>
      <text:list xml:id="list2385050558927872077" text:style-name="L8">
        <text:list-item>
          <text:p text:style-name="P10">im Dezember bereits unterschrieben</text:p>
        </text:list-item>
        <text:list-item>
          <text:p text:style-name="P10">Helly und Sacki haben ihre Ehrenkodexe mitgebracht</text:p>
        </text:list-item>
        <text:list-item>
          <text:p text:style-name="P10">Felix und Esther haben heute unterschrieben</text:p>
        </text:list-item>
      </text:list>
      <text:p text:style-name="P3"/>
      <text:p text:style-name="P1">Top 4: Anmeldungen</text:p>
      <text:list xml:id="list6477853470335796253" text:style-name="L9">
        <text:list-item>
          <text:p text:style-name="P11">17 Anmeldungen</text:p>
        </text:list-item>
        <text:list-item>
          <text:p text:style-name="P11">davon: 11 alte, 6 neue</text:p>
        </text:list-item>
        <text:list-item>
          <text:p text:style-name="P11">Werbung!!!!</text:p>
        </text:list-item>
      </text:list>
      <text:p text:style-name="P3"/>
      <text:p text:style-name="P1">Top 5: eine Anfrage einer der Jungs (Vorfall große Jungs)</text:p>
      <text:list xml:id="list5469521165601100938" text:style-name="L10">
        <text:list-item>
          <text:p text:style-name="P12">Ausschluss der großen Jungs: Antrag von Britney und Flipsi gestellt → Rückmeldung darauf innerhalb von etwa 2 Wochen möglich gewesen</text:p>
        </text:list-item>
        <text:list-item>
          <text:p text:style-name="P12">einer hat sich gemeldet bei der CAJ Münster (zu spät) → er sei nicht dabei beteiligt gewesen</text:p>
        </text:list-item>
        <text:list-item>
          <text:p text:style-name="P12">Ausschluss aufgrund der Beteiligung an Mobbing/Drohungen</text:p>
        </text:list-item>
        <text:list-item>
          <text:p text:style-name="P12">er bekommt einen Brief (Kopie auch an uns)</text:p>
        </text:list-item>
        <text:list-item>
          <text:p text:style-name="P12">hat jemand Interesse an weiteren Infos bezüglich dieses Falls, kann er/sie sich bei Flipsi melden</text:p>
        </text:list-item>
      </text:list>
      <text:p text:style-name="P3"/>
      <text:p text:style-name="P1">Top 6: Flipsi CAJ Münster</text:p>
      <text:p text:style-name="P1">Leitungsrat (Versammlung von Diözesanverbände der CAJ)</text:p>
      <text:list xml:id="list6548701645231515657" text:style-name="L12">
        <text:list-item>
          <text:p text:style-name="P13">Ende März in München</text:p>
        </text:list-item>
        <text:list-item>
          <text:p text:style-name="P13">Leitungsrat wählt neue/n Vorsitzende/n</text:p>
        </text:list-item>
        <text:list-item>
          <text:p text:style-name="P13">Wer will mit? → an Flipsi wenden</text:p>
        </text:list-item>
      </text:list>
      <text:p text:style-name="P1">Schulungsteam CAJ</text:p>
      <text:list xml:id="list1758649609193020877" text:style-name="L13">
        <text:list-item>
          <text:p text:style-name="P14">Matthias möchte umstrukturieren → Referentenpool – weniger Aufwand notwendig → z.B. Block zu gewünschtem Spezialthema</text:p>
        </text:list-item>
        <text:list-item>
          <text:p text:style-name="P14">ehrenamtlich; Aufwandsentschädigung</text:p>
        </text:list-item>
        <text:list-item>
          <text:p text:style-name="P14">Wer hat Lust mitzumachen? → bei Matthias melden</text:p>
        </text:list-item>
      </text:list>
      <text:p text:style-name="P3"/>
      <text:p text:style-name="P1">Top 7: CAJ-T-Shirt/Pulli</text:p>
      <text:list xml:id="list1042180075826196758" text:style-name="L14">
        <text:list-item>
          <text:p text:style-name="P15">Wer organisiert? Helly :) </text:p>
        </text:list-item>
        <text:list-item>
          <text:p text:style-name="P15">Angebote, Vordrucke, …</text:p>
        </text:list-item>
      </text:list>
      <text:p text:style-name="P3"/>
      <text:p text:style-name="P1">Top 8: ALLE DÜRFEN MITFAHREN!!! :)</text:p>
      <text:list xml:id="list5862203406035157585" text:style-name="L15">
        <text:list-item>
          <text:p text:style-name="P16">finanzielle Kapazitäten vorhanden, damit alle mitkönnen</text:p>
        </text:list-item>
      </text:list>
      <text:p text:style-name="P3"/>
      <text:p text:style-name="P1">Top 9: Homepage</text:p>
      <text:list xml:id="list2635669975764125279" text:style-name="L16">
        <text:list-item>
          <text:p text:style-name="P17">Steckbriefe neu/aktualisieren → an Felix (webmaster)</text:p>
        </text:list-item>
        <text:list-item>
          <text:p text:style-name="P17">Email mit allen Infos geht herum (Flipsi)</text:p>
        </text:list-item>
        <text:list-item>
          <text:p text:style-name="P17">bitte auch eine Email schicken, wenn nichts oder nur die Zahlen geändert werden müssen!</text:p>
        </text:list-item>
        <text:list-item>
          <text:p text:style-name="P17"><text:soft-page-break/>Steckbriefe müssen bis zum 26.01. fertig sein!!!</text:p>
        </text:list-item>
      </text:list>
      <text:p text:style-name="P3"/>
      <text:p text:style-name="P1">Top 10: Gruppenleitergrundkurs (GGK)</text:p>
      <text:list xml:id="list4940408296271473352" text:style-name="L17">
        <text:list-item>
          <text:p text:style-name="P18">Wer hat Lust? </text:p>
        </text:list-item>
        <text:list-item>
          <text:p text:style-name="P18">Mann muss nicht, wäre aber sinnvoll</text:p>
        </text:list-item>
        <text:list-item>
          <text:p text:style-name="P18">Wenn sich genügend finden → interner GGK möglich → Steffi und Esther fragen Matthias</text:p>
        </text:list-item>
      </text:list>
      <text:p text:style-name="P3"/>
      <text:p text:style-name="P1">Top 11: Ehemaligentreffen und Party</text:p>
      <text:list xml:id="list6705886541873027070" text:style-name="L18">
        <text:list-item>
          <text:p text:style-name="P19">Nachricht von Karins Schwester</text:p>
        </text:list-item>
        <text:list-item>
          <text:p text:style-name="P19">Wer will organisieren? Wo soll es stattfinden? → Schießstand Seeste?</text:p>
        </text:list-item>
        <text:list-item>
          <text:p text:style-name="P19">Idee – Flipsi: Jubiläumsparty</text:p>
        </text:list-item>
        <text:list-item>
          <text:p text:style-name="P19">offene Party? Ja/nein?</text:p>
        </text:list-item>
        <text:list-item>
          <text:p text:style-name="P19">Esther und Steffi halten Kontakt zu Karins Schwester → Email geht rum</text:p>
        </text:list-item>
      </text:list>
      <text:p text:style-name="P3"/>
      <text:p text:style-name="P1">Top 12: Sonstiges</text:p>
      <text:list xml:id="list373560123471121863" text:style-name="L19">
        <text:list-item>
          <text:p text:style-name="P20">Karin: Ergebnisse Oktober-Treffen: Flipsi braucht Unterstützung bei der Sortierung von Fotos?! → bei ihm melden</text:p>
        </text:list-item>
        <text:list-item>
          <text:p text:style-name="P20">Karin: aktuelle Leiterliste? → Esther</text:p>
        </text:list-item>
        <text:list-item>
          <text:p text:style-name="P20">Mareike: Gespräch mit einem anderen Lager: Ideen ausgetauscht → „Notfallumschlag“: Eltern sollen Umschlag mit allen wichtigen Infos vorbereiten (Medizettel, Impfpass,...); Mareike passt es für unser Lager an </text:p>
        </text:list-item>
        <text:list-item>
          <text:p text:style-name="P20">Sacki: Festivalbändchen → Farbwünsche? Schwarz-orange; Bänder nur für ein Jahr oder mehrere Jahre? Jedes Jahr ein neues Band?; Neuer Verschluss!!!</text:p>
        </text:list-item>
        <text:list-item>
          <text:p text:style-name="P20">Flipsi: WhatsApp-Gruppe: wer noch nicht drin ist, kann von Esther hinzugefügt werden.</text:p>
        </text:list-item>
        <text:list-item>
          <text:p text:style-name="P20">Sacki: Svenja und Jule wollen eine Toaster und einen Wasserkocher mit ins Lager nehmen. Nicht erlaubt: Brandschutzordnung, Essen au den Zimmern verboten... → wenn sie die Sachen mitnehmen, dann werden diese einkassiert!</text:p>
        </text:list-item>
      </text:list>
      <text:p text:style-name="P3"/>
      <text:p text:style-name="P1">Top 13: Galaabend</text:p>
      <text:list xml:id="list8669802388880837235" text:style-name="L20">
        <text:list-item>
          <text:p text:style-name="P21">Wer will? Sacki, Mareike, Emil, Thegie, Teppich</text:p>
        </text:list-item>
      </text:list>
      <text:p text:style-name="P3"/>
      <text:p text:style-name="P3">! Lagertreffen März und Mai finden während der SWE stat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resa Giese</meta:initial-creator>
    <meta:creation-date>2017-01-08T19:01:06.93</meta:creation-date>
    <dc:date>2017-01-08T20:09:56.93</dc:date>
    <dc:creator>Theresa Giese</dc:creator>
    <meta:editing-duration>PT13M3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100" meta:word-count="860" meta:character-count="5389"/>
  </office:meta>
</office:document-meta>
</file>