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1dd80a" officeooo:paragraph-rsid="001dd80a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font-weight="bold" officeooo:rsid="001dd80a" officeooo:paragraph-rsid="001dd80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style="normal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weight="bold" officeooo:paragraph-rsid="001dd80a" style:font-weight-asian="bold" style:font-weight-complex="bold"/>
    </style:style>
    <style:style style:name="P5" style:family="paragraph" style:parent-style-name="Standard">
      <style:text-properties fo:font-weight="normal" officeooo:paragraph-rsid="001dd80a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paragraph-rsid="001dd80a" style:font-weight-asian="normal" style:font-weight-complex="normal"/>
    </style:style>
    <style:style style:name="P7" style:family="paragraph" style:parent-style-name="Standard">
      <style:text-properties style:use-window-font-color="true" fo:font-weight="normal" officeooo:paragraph-rsid="001dd80a" style:font-weight-asian="normal" style:font-weight-complex="normal"/>
    </style:style>
    <style:style style:name="P8" style:family="paragraph" style:parent-style-name="Standard">
      <style:text-properties style:font-name="Arial" fo:font-size="13pt" fo:font-weight="normal" officeooo:rsid="001dd80a" officeooo:paragraph-rsid="001dd80a" style:font-size-asian="11.3500003814697pt" style:font-weight-asian="normal" style:font-size-complex="13pt" style:font-weight-complex="normal"/>
    </style:style>
    <style:style style:name="P9" style:family="paragraph" style:parent-style-name="Standard" style:list-style-name="L1">
      <style:text-properties style:font-name="Arial" fo:font-size="13pt" fo:font-weight="normal" officeooo:rsid="001dd80a" officeooo:paragraph-rsid="001dd80a" style:font-size-asian="11.3500003814697pt" style:font-weight-asian="normal" style:font-size-complex="13pt" style:font-weight-complex="normal"/>
    </style:style>
    <style:style style:name="P10" style:family="paragraph" style:parent-style-name="Standard" style:list-style-name="L1">
      <style:text-properties style:font-name="Arial" fo:font-size="13pt" fo:font-style="normal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2">
      <style:text-properties style:font-name="Arial" fo:font-size="13pt" fo:font-style="normal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3">
      <style:text-properties style:font-name="Arial" fo:font-size="13pt" fo:font-style="normal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Arial" fo:font-size="13pt" fo:font-style="normal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3">
      <style:text-properties style:font-name="Arial" fo:font-size="13pt" fo:font-style="normal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3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5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7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8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9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1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12">
      <style:text-properties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3">
      <style:text-properties style:font-name="Arial" fo:font-size="13pt" fo:font-style="normal" style:text-underline-style="none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text-properties style:font-name="Arial" fo:font-size="13pt" fo:font-style="normal" style:text-underline-style="none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L3">
      <style:text-properties fo:font-weight="normal" officeooo:paragraph-rsid="001dd80a" style:font-weight-asian="normal" style:font-weight-complex="normal"/>
    </style:style>
    <style:style style:name="P26" style:family="paragraph" style:parent-style-name="Standard" style:list-style-name="L6">
      <style:text-properties fo:font-weight="normal" officeooo:paragraph-rsid="001dd80a" style:font-weight-asian="normal" style:font-weight-complex="normal"/>
    </style:style>
    <style:style style:name="P27" style:family="paragraph" style:parent-style-name="Standard" style:list-style-name="L10">
      <style:text-properties fo:font-weight="normal" officeooo:paragraph-rsid="001dd80a" style:font-weight-asian="normal" style:font-weight-complex="normal"/>
    </style:style>
    <style:style style:name="P28" style:family="paragraph" style:parent-style-name="Standard" style:list-style-name="L12">
      <style:text-properties fo:font-weight="normal" officeooo:paragraph-rsid="001dd80a" style:font-weight-asian="normal" style:font-weight-complex="normal"/>
    </style:style>
    <style:style style:name="P29" style:family="paragraph" style:parent-style-name="Standard" style:list-style-name="L19">
      <style:text-properties fo:font-weight="normal" officeooo:paragraph-rsid="0027b220" style:font-weight-asian="normal" style:font-weight-complex="normal"/>
    </style:style>
    <style:style style:name="P30" style:family="paragraph" style:parent-style-name="Standard" style:list-style-name="L3">
      <style:text-properties style:text-underline-style="solid" style:text-underline-width="auto" style:text-underline-color="font-color" fo:font-weight="normal" officeooo:paragraph-rsid="001dd80a" style:font-weight-asian="normal" style:font-weight-complex="normal"/>
    </style:style>
    <style:style style:name="P31" style:family="paragraph" style:parent-style-name="Standard" style:list-style-name="L4">
      <style:text-properties style:text-underline-style="solid" style:text-underline-width="auto" style:text-underline-color="font-color" fo:font-weight="normal" officeooo:paragraph-rsid="001dd80a" style:font-weight-asian="normal" style:font-weight-complex="normal"/>
    </style:style>
    <style:style style:name="P32" style:family="paragraph" style:parent-style-name="Standard" style:list-style-name="L4">
      <style:text-properties style:text-underline-style="solid" style:text-underline-width="auto" style:text-underline-color="font-color" fo:font-weight="normal" officeooo:paragraph-rsid="0023b772" style:font-weight-asian="normal" style:font-weight-complex="normal"/>
    </style:style>
    <style:style style:name="P33" style:family="paragraph" style:parent-style-name="Standard" style:list-style-name="L3">
      <style:text-properties style:text-underline-style="solid" style:text-underline-width="auto" style:text-underline-color="font-color" fo:font-weight="bold" officeooo:paragraph-rsid="001dd80a" style:font-weight-asian="bold" style:font-weight-complex="bold"/>
    </style:style>
    <style:style style:name="P34" style:family="paragraph" style:parent-style-name="Standard" style:list-style-name="L4">
      <style:text-properties fo:font-style="normal" style:text-underline-style="solid" style:text-underline-width="auto" style:text-underline-color="font-color" fo:font-weight="normal" officeooo:paragraph-rsid="001dd80a" style:font-style-asian="normal" style:font-weight-asian="normal" style:font-style-complex="normal" style:font-weight-complex="normal"/>
    </style:style>
    <style:style style:name="P35" style:family="paragraph" style:parent-style-name="Standard" style:list-style-name="L5">
      <style:text-properties officeooo:paragraph-rsid="001dd80a"/>
    </style:style>
    <style:style style:name="P36" style:family="paragraph" style:parent-style-name="Standard" style:list-style-name="L11">
      <style:text-properties fo:font-weight="bold" officeooo:paragraph-rsid="001dd80a" style:font-weight-asian="bold" style:font-weight-complex="bold"/>
    </style:style>
    <style:style style:name="P37" style:family="paragraph" style:parent-style-name="Standard" style:list-style-name="L12">
      <style:text-properties fo:font-weight="bold" officeooo:paragraph-rsid="001dd80a" style:font-weight-asian="bold" style:font-weight-complex="bold"/>
    </style:style>
    <style:style style:name="P38" style:family="paragraph" style:parent-style-name="Standard">
      <style:text-properties fo:font-weight="bold" officeooo:paragraph-rsid="0027b220" style:font-weight-asian="bold" style:font-weight-complex="bold"/>
    </style:style>
    <style:style style:name="P39" style:family="paragraph" style:parent-style-name="Standard" style:list-style-name="L17">
      <style:text-properties fo:font-weight="bold" officeooo:paragraph-rsid="0027b220" style:font-weight-asian="bold" style:font-weight-complex="bold"/>
    </style:style>
    <style:style style:name="P40" style:family="paragraph" style:parent-style-name="Standard" style:list-style-name="L18">
      <style:text-properties fo:font-weight="bold" officeooo:paragraph-rsid="0027b220" style:font-weight-asian="bold" style:font-weight-complex="bold"/>
    </style:style>
    <style:style style:name="P41" style:family="paragraph" style:parent-style-name="Standard" style:list-style-name="L19">
      <style:text-properties fo:font-weight="bold" officeooo:paragraph-rsid="0027b220" style:font-weight-asian="bold" style:font-weight-complex="bold"/>
    </style:style>
    <style:style style:name="P42" style:family="paragraph" style:parent-style-name="Standard" style:list-style-name="L19">
      <style:text-properties fo:font-weight="bold" officeooo:paragraph-rsid="002af46d" style:font-weight-asian="bold" style:font-weight-complex="bold"/>
    </style:style>
    <style:style style:name="P43" style:family="paragraph" style:parent-style-name="Standard">
      <style:text-properties fo:color="#000000"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text-properties fo:color="#000000" style:font-name="Arial" fo:font-size="13pt" fo:font-style="normal" style:text-underline-style="none" fo:font-weight="bold" officeooo:rsid="001dd80a" officeooo:paragraph-rsid="001dd80a" style:font-size-asian="11.3500003814697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text-properties fo:color="#000000" fo:font-weight="normal" officeooo:rsid="0027b220" officeooo:paragraph-rsid="0027b220" style:font-weight-asian="normal" style:font-weight-complex="normal"/>
    </style:style>
    <style:style style:name="P46" style:family="paragraph" style:parent-style-name="Standard">
      <style:text-properties style:use-window-font-color="true" style:font-name="Arial" fo:font-size="13pt" fo:font-style="normal" style:text-underline-style="none" fo:font-weight="normal" officeooo:rsid="001dd80a" officeooo:paragraph-rsid="001dd80a" style:font-size-asian="11.3500003814697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text-properties fo:color="#ff0000" fo:font-weight="normal" officeooo:rsid="0027b220" officeooo:paragraph-rsid="0027b220" style:font-weight-asian="normal" style:font-weight-complex="normal"/>
    </style:style>
    <style:style style:name="P48" style:family="paragraph" style:parent-style-name="Standard">
      <style:text-properties fo:color="#ff0000" fo:font-weight="bold" officeooo:rsid="0027b220" officeooo:paragraph-rsid="0027b220" style:font-weight-asian="bold" style:font-weight-complex="bold"/>
    </style:style>
    <style:style style:name="P49" style:family="paragraph" style:parent-style-name="Standard" style:list-style-name="L13">
      <style:text-properties officeooo:paragraph-rsid="001dd80a"/>
    </style:style>
    <style:style style:name="P50" style:family="paragraph" style:parent-style-name="Standard" style:list-style-name="L14">
      <style:text-properties officeooo:paragraph-rsid="0027b220"/>
    </style:style>
    <style:style style:name="P51" style:family="paragraph" style:parent-style-name="Standard" style:list-style-name="L15">
      <style:text-properties officeooo:paragraph-rsid="0027b220"/>
    </style:style>
    <style:style style:name="P52" style:family="paragraph" style:parent-style-name="Standard" style:list-style-name="L16">
      <style:text-properties officeooo:paragraph-rsid="0027b220"/>
    </style:style>
    <style:style style:name="P53" style:family="paragraph" style:parent-style-name="Standard">
      <style:text-properties officeooo:paragraph-rsid="0027b2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3pt" fo:font-style="normal" officeooo:rsid="001dd80a" style:font-size-asian="11.3500003814697pt" style:font-style-asian="normal" style:font-size-complex="13pt" style:font-style-complex="normal"/>
    </style:style>
    <style:style style:name="T5" style:family="text">
      <style:text-properties style:font-name="Arial" fo:font-size="13pt" fo:font-style="normal" style:text-underline-style="solid" style:text-underline-width="auto" style:text-underline-color="font-color" officeooo:rsid="00202e38" style:font-size-asian="11.3500003814697pt" style:font-style-asian="normal" style:font-size-complex="13pt" style:font-style-complex="normal"/>
    </style:style>
    <style:style style:name="T6" style:family="text">
      <style:text-properties style:font-name="Arial" fo:font-size="13pt" fo:font-style="normal" style:text-underline-style="none" style:font-size-asian="11.3500003814697pt" style:font-style-asian="normal" style:font-size-complex="13pt" style:font-style-complex="normal"/>
    </style:style>
    <style:style style:name="T7" style:family="text">
      <style:text-properties style:font-name="Arial" fo:font-size="13pt" fo:font-style="normal" style:text-underline-style="none" officeooo:rsid="001dd80a" style:font-size-asian="11.3500003814697pt" style:font-style-asian="normal" style:font-size-complex="13pt" style:font-style-complex="normal"/>
    </style:style>
    <style:style style:name="T8" style:family="text">
      <style:text-properties style:font-name="Arial" fo:font-size="13pt" fo:font-style="normal" style:text-underline-style="none" officeooo:rsid="0023b772" style:font-size-asian="11.3500003814697pt" style:font-style-asian="normal" style:font-size-complex="13pt" style:font-style-complex="normal"/>
    </style:style>
    <style:style style:name="T9" style:family="text">
      <style:text-properties style:font-name="Arial" fo:font-size="13pt" fo:font-style="normal" style:text-underline-style="none" fo:font-weight="bold" officeooo:rsid="001dd80a" style:font-size-asian="11.3500003814697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Arial" fo:font-size="13pt" fo:font-style="normal" style:text-underline-style="none" fo:font-weight="normal" officeooo:rsid="001dd80a" style:font-size-asian="11.3500003814697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Arial" fo:font-size="13pt" fo:font-style="normal" style:text-underline-style="none" fo:font-weight="normal" officeooo:rsid="0025a4b8" style:font-size-asian="11.3500003814697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Arial" fo:font-size="13pt" style:text-underline-style="none" fo:font-weight="bold" officeooo:rsid="001dd80a" style:font-size-asian="11.3500003814697pt" style:font-weight-asian="bold" style:font-size-complex="13pt" style:font-weight-complex="bold"/>
    </style:style>
    <style:style style:name="T13" style:family="text">
      <style:text-properties style:font-name="Arial" fo:font-size="13pt" style:text-underline-style="none" officeooo:rsid="001dd80a" style:font-size-asian="11.3500003814697pt" style:font-size-complex="13pt"/>
    </style:style>
    <style:style style:name="T14" style:family="text">
      <style:text-properties fo:color="#ff0000" style:font-name="Arial" fo:font-size="13pt" fo:font-style="normal" style:text-underline-style="none" fo:font-weight="normal" officeooo:rsid="001dd80a" style:font-size-asian="11.3500003814697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Arial" fo:font-size="13pt" fo:font-style="normal" style:text-underline-style="none" style:font-size-asian="11.3500003814697pt" style:font-style-asian="normal" style:font-size-complex="13pt" style:font-style-complex="normal"/>
    </style:style>
    <style:style style:name="T16" style:family="text">
      <style:text-properties fo:color="#000000" style:font-name="Arial" fo:font-size="13pt" fo:font-style="normal" style:text-underline-style="none" officeooo:rsid="0027b220" style:font-size-asian="11.3500003814697pt" style:font-style-asian="normal" style:font-size-complex="13pt" style:font-style-complex="normal"/>
    </style:style>
    <style:style style:name="T17" style:family="text">
      <style:text-properties fo:color="#000000" style:font-name="Arial" fo:font-size="13pt" fo:font-style="normal" style:text-underline-style="none" officeooo:rsid="002af46d" style:font-size-asian="11.3500003814697pt" style:font-style-asian="normal" style:font-size-complex="13pt" style:font-style-complex="normal"/>
    </style:style>
    <style:style style:name="T18" style:family="text">
      <style:text-properties fo:color="#000000" style:font-name="Arial" fo:font-size="13pt" fo:font-style="normal" style:text-underline-style="none" fo:font-weight="bold" style:font-size-asian="11.3500003814697pt" style:font-style-asian="normal" style:font-weight-asian="bold" style:font-size-complex="13pt" style:font-style-complex="normal" style:font-weight-complex="bold"/>
    </style:style>
    <style:style style:name="T19" style:family="text">
      <style:text-properties fo:color="#000000" style:font-name="Arial" fo:font-size="13pt" fo:font-style="normal" style:text-underline-style="none" fo:font-weight="bold" officeooo:rsid="001dd80a" style:font-size-asian="11.3500003814697pt" style:font-style-asian="normal" style:font-weight-asian="bold" style:font-size-complex="13pt" style:font-style-complex="normal" style:font-weight-complex="bold"/>
    </style:style>
    <style:style style:name="T20" style:family="text">
      <style:text-properties fo:color="#000000" style:font-name="Arial" fo:font-size="13pt" fo:font-style="normal" style:text-underline-style="none" fo:font-weight="bold" officeooo:rsid="0027b220" style:font-size-asian="11.3500003814697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Arial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font-name="Arial" fo:font-size="13pt" fo:font-style="normal" style:text-underline-style="none" fo:font-weight="normal" officeooo:rsid="001dd80a" style:font-size-asian="11.3500003814697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Arial" fo:font-size="13pt" fo:font-style="normal" style:text-underline-style="none" fo:font-weight="normal" officeooo:rsid="0027b220" style:font-size-asian="11.3500003814697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10.Juni.2017</text:p>
      <text:p text:style-name="P1"/>
      <text:p text:style-name="P2">Anwesen:<text:span text:style-name="T1">Esther, Steffi, Philip, Karin, Pia, Anni, Thegie, Franzi O., Mareike, Franzi D., Emil, Felix, Lene, Carina, Laura, Sacki</text:span></text:p>
      <text:p text:style-name="P2">Abgemeldet:<text:span text:style-name="T1">Helly, Christian, Matz, Christina(Otto), Blondie/Teppich, Käthe, Ingeborg, Reini, Justine</text:span></text:p>
      <text:p text:style-name="P2">Unabgemldet:<text:span text:style-name="T1">Tubby, Dulla, Robin, Henning, Freddy</text:span></text:p>
      <text:p text:style-name="P8"/>
      <text:p text:style-name="P2">! Wenn man Philip „SOO“ husten hört muss man sich in Sicherheit bringen !</text:p>
      <text:p text:style-name="P2"/>
      <text:p text:style-name="P2">Top 1 Kanu Tour</text:p>
      <text:list xml:id="list375370581" text:style-name="L1">
        <text:list-item>
          <text:p text:style-name="P9">Wir sind 14 Personen dabei sind: <text:span text:style-name="T2">Franzi D., Sacki, Ingeborg, Philip, Dulla, Steffi, Felix, Lene, Tubby, Freddy, Christian, Käthe, Carina, Christina(Otto)</text:span></text:p>
        </text:list-item>
        <text:list-item>
          <text:p text:style-name="P10">Start um 11 Uhr ab Bükelte → die genaue Adresse folgt noch </text:p>
        </text:list-item>
        <text:list-item>
          <text:p text:style-name="P10">Datum: Samstag der 24.06</text:p>
        </text:list-item>
        <text:list-item>
          <text:p text:style-name="P10">Ein anderer Verleih, aber die gleiche Stelle</text:p>
        </text:list-item>
        <text:list-item>
          <text:p text:style-name="P10">Wir haben 3x 4er Kanadier und 1x 3er Kanadier → heißt wir haben noch einen Platz frei, wer spontan will soll sich melden</text:p>
        </text:list-item>
        <text:list-item>
          <text:p text:style-name="P10">Einen Zuschuss von der CAJ Münster je 8€ pro Person</text:p>
        </text:list-item>
        <text:list-item>
          <text:p text:style-name="P10">Heißt <text:span text:style-name="T3">jeder 3,80€ an die Kasse überweisen </text:span>(die Daten findet ihr an jeder E-Mail von Christina oder auf der Internetseite)</text:p>
        </text:list-item>
        <text:list-item>
          <text:p text:style-name="P10">Wer fährt? Wir brauchen noch jemanden der fährt also bitte bei der Lagerleitung melden </text:p>
        </text:list-item>
        <text:list-item>
          <text:p text:style-name="P10">Haben wir Bock auf Party danach? Tendenziell ja nur wo? <text:span text:style-name="T3">Ingeborg?</text:span></text:p>
        </text:list-item>
      </text:list>
      <text:p text:style-name="P3"/>
      <text:p text:style-name="P3">Top 2 Kinderstand </text:p>
      <text:list xml:id="list1074810440" text:style-name="L2">
        <text:list-item>
          <text:p text:style-name="P11">58 Kinder sind angemeldet Wuuuuuhhhhhhh</text:p>
        </text:list-item>
        <text:list-item>
          <text:p text:style-name="P11">es sind wahrscheinlich noch welche im Umlauf und wir kommen bestimmt noch auf 60+</text:p>
        </text:list-item>
        <text:list-item>
          <text:p text:style-name="P11">80% (oder mehr) sind neue Kinder und knappe 20% alte</text:p>
        </text:list-item>
        <text:list-item>
          <text:p text:style-name="P11">Es haben fast alle bezahlt, bzw. sind alle gut dabei</text:p>
        </text:list-item>
        <text:list-item>
          <text:p text:style-name="P11">Viel Werbung ist durch die Eltern gegangen, siehe Anmeldungen aus Sachsen </text:p>
        </text:list-item>
      </text:list>
      <text:p text:style-name="P3"/>
      <text:p text:style-name="P3">Top 3 VOB-Gruppen</text:p>
      <text:list xml:id="list1191253210" text:style-name="L3">
        <text:list-item>
          <text:p text:style-name="P14">Transport </text:p>
          <text:list>
            <text:list-item>
              <text:p text:style-name="P25"><text:span text:style-name="T4">Wir haben eine </text:span><text:span text:style-name="T5">Zugmaschine</text:span><text:span text:style-name="T4"> yeahhh</text:span></text:p>
            </text:list-item>
            <text:list-item>
              <text:p text:style-name="P12">Kasse hat bestätigt, dass die preislich auch rein passt</text:p>
            </text:list-item>
            <text:list-item>
              <text:p text:style-name="P12">Brehe aus Osnabrück stellt uns die, sind wohl ganz nett, sollten wir uns für die nächsten Jahre warm halten → haben Bock auf uns</text:p>
            </text:list-item>
            <text:list-item>
              <text:p text:style-name="P30"><text:span text:style-name="T4">Anhänger</text:span><text:span text:style-name="T7"> ist nach wie vor Forsmann und hat gesamt 19,5t</text:span></text:p>
            </text:list-item>
            <text:list-item>
              <text:p text:style-name="P30"><text:span text:style-name="T4">Fahrer</text:span><text:span text:style-name="T7">: ein Bekannter von Pia hat Bock auf uns</text:span></text:p>
            </text:list-item>
            <text:list-item>
              <text:p text:style-name="P15">Hinfahrt und alle Fahrten vorher stehen schon fest ! Die macht er !</text:p>
            </text:list-item>
            <text:list-item>
              <text:p text:style-name="P30"><text:span text:style-name="T7">Rückfahrt steht noch nicht fest, klärt</text:span><text:span text:style-name="T9"> Pia</text:span><text:span text:style-name="T7"> aber ab</text:span></text:p>
            </text:list-item>
            <text:list-item>
              <text:p text:style-name="P30"><text:span text:style-name="T7">Wenn der nicht kann hat </text:span><text:span text:style-name="T9">Christina(Otto) </text:span><text:span text:style-name="T7">eine Freundin, die eventuell die Rückfahrt machen könnte</text:span></text:p>
            </text:list-item>
            <text:list-item>
              <text:p text:style-name="P15">AVM sollte man aus unserem Programm streichen, da die nur noch Ausreden suchen, sobald wir uns melden.</text:p>
            </text:list-item>
            <text:list-item>
              <text:p text:style-name="P15"><text:soft-page-break/>Pia´s Angebot ist auch günstiger</text:p>
            </text:list-item>
            <text:list-item>
              <text:p text:style-name="P15">Forsmann geht auch 50€ runter</text:p>
            </text:list-item>
            <text:list-item>
              <text:p text:style-name="P15">Die Fähre wird wie immer kurz vorher gemacht, weil wegen Anzahl von den die mit fahren</text:p>
            </text:list-item>
          </text:list>
        </text:list-item>
        <text:list-item>
          <text:p text:style-name="P23">Werbegeschenke</text:p>
          <text:list>
            <text:list-item>
              <text:p text:style-name="P33"><text:span text:style-name="T7">Anneke</text:span><text:span text:style-name="T10"> hat ein paar Pakete erhalten und geht demnächst noch mit </text:span><text:span text:style-name="T7">Käthe </text:span><text:span text:style-name="T10">durch Münster </text:span></text:p>
            </text:list-item>
            <text:list-item>
              <text:p text:style-name="P33"><text:span text:style-name="T10">Westerkappeln wurde von </text:span><text:span text:style-name="T7">Sacki</text:span><text:span text:style-name="T10"> abgeklappert, sind ein paar gute Sachen bei und ein kleines Körbchen mit Küchenkram</text:span></text:p>
            </text:list-item>
            <text:list-item>
              <text:p text:style-name="P33"><text:span text:style-name="T10">In Münster sollen </text:span><text:span text:style-name="T7">Anneke und Käthe </text:span><text:span text:style-name="T10">bei der DBV vorbei und jemanden von </text:span><text:span text:style-name="T7">Philip </text:span><text:span text:style-name="T10">grüßen</text:span></text:p>
            </text:list-item>
            <text:list-item>
              <text:p text:style-name="P33"><text:span text:style-name="T7">Carina´s</text:span><text:span text:style-name="T10"> Mutter hat ihre Kontakte spielen lassen und hat etwas an klein Zeug bekommen</text:span></text:p>
            </text:list-item>
            <text:list-item>
              <text:p text:style-name="P15">Alle IKEA Family – Mitglieder sollen doch mal dort mit ihren Gutscheinen, die es per Mail gab, hin gehen → man bekommt 100 Teelichter</text:p>
            </text:list-item>
            <text:list-item>
              <text:p text:style-name="P15">gerne noch mal zu ABC-Klinker gehen, gibt nämlich Kinderklinker</text:p>
            </text:list-item>
            <text:list-item>
              <text:p text:style-name="P33"><text:span text:style-name="T7">Mareike</text:span><text:span text:style-name="T10"> fragt in Bremen nach</text:span></text:p>
            </text:list-item>
            <text:list-item>
              <text:p text:style-name="P33"><text:span text:style-name="T7">Franzi D.</text:span><text:span text:style-name="T10"> Papa arbeitet bei Duni → das ist super wir brauchen Tischdecken. </text:span><text:span text:style-name="T7">Franzi </text:span><text:span text:style-name="T10">guckt mal unten im Keller was da so ist</text:span></text:p>
            </text:list-item>
            <text:list-item>
              <text:p text:style-name="P33"><text:span text:style-name="T7">Steffi </text:span><text:span text:style-name="T10">schreibt noch mal Edding an </text:span></text:p>
            </text:list-item>
            <text:list-item>
              <text:p text:style-name="P15">Wir bekommen Herforderschilder für unseren Leiterraum</text:p>
            </text:list-item>
          </text:list>
        </text:list-item>
        <text:list-item>
          <text:p text:style-name="P23">Materialwart</text:p>
          <text:list>
            <text:list-item>
              <text:p text:style-name="P30"><text:span text:style-name="T7">Alle Listen sind pünktlich bei </text:span><text:span text:style-name="T9">Karin</text:span><text:span text:style-name="T7"> eingegangen</text:span></text:p>
            </text:list-item>
            <text:list-item>
              <text:p text:style-name="P15">Wer kann was besorgen?!</text:p>
              <text:list>
                <text:list-item>
                  <text:p text:style-name="P30"><text:span text:style-name="T7">Football → </text:span><text:span text:style-name="T9">Matz?</text:span></text:p>
                </text:list-item>
                <text:list-item>
                  <text:p text:style-name="P15">Bälle aller Art → jeder der Bälle zuhause liegen hat bitte mit ins Lager nehmen</text:p>
                </text:list-item>
                <text:list-item>
                  <text:p text:style-name="P30"><text:span text:style-name="T7">Leibchen → </text:span><text:span text:style-name="T9">Anni</text:span></text:p>
                </text:list-item>
                <text:list-item>
                  <text:p text:style-name="P30"><text:span text:style-name="T7">Glitzer in allen Farben → </text:span><text:span text:style-name="T9">Esther </text:span><text:span text:style-name="T7">hat was zuhause, ansonsten jder gucken ob er was findet</text:span></text:p>
                </text:list-item>
                <text:list-item>
                  <text:p text:style-name="P15">Luftballons für den Galaabend</text:p>
                </text:list-item>
                <text:list-item>
                  <text:p text:style-name="P15">K+K Pappen</text:p>
                </text:list-item>
                <text:list-item>
                  <text:p text:style-name="P15">2x Bobycar</text:p>
                </text:list-item>
                <text:list-item>
                  <text:p text:style-name="P30"><text:span text:style-name="T7">kleine Musikbox → </text:span><text:span text:style-name="T9">Philip</text:span></text:p>
                </text:list-item>
                <text:list-item>
                  <text:p text:style-name="P30"><text:span text:style-name="T7">Yoshi-Kostüm → </text:span><text:span text:style-name="T9">Anni</text:span></text:p>
                </text:list-item>
                <text:list-item>
                  <text:p text:style-name="P30"><text:span text:style-name="T7">Daisy-Kostüm → </text:span><text:span text:style-name="T9">Ingeborg´s</text:span><text:span text:style-name="T7"> Rapunzel-Kostüm</text:span></text:p>
                </text:list-item>
                <text:list-item>
                  <text:p text:style-name="P15">Luigi-Kostüm</text:p>
                </text:list-item>
                <text:list-item>
                  <text:p text:style-name="P30"><text:span text:style-name="T7">neuer Leiterraum Vorhang → </text:span><text:span text:style-name="T9">Steffi</text:span></text:p>
                </text:list-item>
              </text:list>
            </text:list-item>
          </text:list>
        </text:list-item>
      </text:list>
      <text:p text:style-name="P24"/>
      <text:p text:style-name="P24">Top 4</text:p>
      <text:p text:style-name="P24">Spiele-VOB</text:p>
      <text:p text:style-name="P6"><text:span text:style-name="T9">Marktabend </text:span><text:span text:style-name="T7">benötigt werden Kostüme für das Thema Disney</text:span></text:p>
      <text:list xml:id="list1195225868" text:style-name="L4">
        <text:list-item>
          <text:p text:style-name="P31"><text:span text:style-name="T7">Poccahontas: </text:span><text:span text:style-name="T9">Pia´s Kostüm → Anni</text:span></text:p>
        </text:list-item>
        <text:list-item>
          <text:p text:style-name="P32"><text:span text:style-name="T7">Mulan:</text:span><text:span text:style-name="T9"> Franzi O. <text:tab/><text:tab/></text:span></text:p>
        </text:list-item>
        <text:list-item>
          <text:p text:style-name="P31"><text:span text:style-name="T7">Olaf: </text:span><text:span text:style-name="T9">Thegie<text:tab/><text:tab/></text:span></text:p>
        </text:list-item>
        <text:list-item>
          <text:p text:style-name="P31"><text:span text:style-name="T7">Peter Pan/Tinkerbell: </text:span><text:span text:style-name="T9"><text:s/>Carina, Anneke<text:tab/><text:tab/></text:span></text:p>
        </text:list-item>
        <text:list-item>
          <text:p text:style-name="P31"><text:span text:style-name="T7">Jasmine: </text:span><text:span text:style-name="T9">Steffi<text:tab/><text:tab/><text:tab/><text:tab/></text:span></text:p>
        </text:list-item>
        <text:list-item>
          <text:p text:style-name="P31"><text:span text:style-name="T7">Pumba: </text:span><text:span text:style-name="T9">Franzi D.</text:span></text:p>
        </text:list-item>
        <text:list-item>
          <text:p text:style-name="P31"><text:soft-page-break/><text:span text:style-name="T7">Merida:</text:span><text:span text:style-name="T9"> Esther</text:span></text:p>
        </text:list-item>
        <text:list-item>
          <text:p text:style-name="P31"><text:span text:style-name="T7">Ariel:</text:span><text:span text:style-name="T9"> Sacki</text:span></text:p>
        </text:list-item>
        <text:list-item>
          <text:p text:style-name="P31"><text:span text:style-name="T7">Micky Maus: </text:span><text:span text:style-name="T9">Käthe</text:span></text:p>
        </text:list-item>
        <text:list-item>
          <text:p text:style-name="P31"><text:span text:style-name="T7">Biest/Belle: </text:span><text:span text:style-name="T9">Matz?/Lene</text:span></text:p>
        </text:list-item>
        <text:list-item>
          <text:p text:style-name="P31"><text:span text:style-name="T7">Mogli:</text:span><text:span text:style-name="T9"> Emil</text:span></text:p>
        </text:list-item>
        <text:list-item>
          <text:p text:style-name="P34"><text:span text:style-name="T13">Rapunzel:</text:span><text:span text:style-name="T12">Ingeborg</text:span></text:p>
        </text:list-item>
      </text:list>
      <text:p text:style-name="P24">Pokemon Game</text:p>
      <text:list xml:id="list2850569336" text:style-name="L5">
        <text:list-item>
          <text:p text:style-name="P16">Leiter als Pokemon aus der 1. Generation (Luft, Erde, Wasser, Feuer, Elektro)</text:p>
        </text:list-item>
        <text:list-item>
          <text:p text:style-name="P16">Es werden so viele Pokemon wie Gruppen da sind benötigt </text:p>
          <text:list>
            <text:list-item>
              <text:p text:style-name="P16">Pikatchu Kostüm aus dem Lager</text:p>
            </text:list-item>
            <text:list-item>
              <text:p text:style-name="P35"><text:span text:style-name="T10">Glumanda → Drachen Kostüm von </text:span><text:span text:style-name="T9">Sacki</text:span></text:p>
            </text:list-item>
            <text:list-item>
              <text:p text:style-name="P35"><text:span text:style-name="T10">Chiggi → Schildkröten Kostüm von </text:span><text:span text:style-name="T9">Lulu</text:span></text:p>
            </text:list-item>
            <text:list-item>
              <text:p text:style-name="P16">Taubsi → Geier/Papagei </text:p>
            </text:list-item>
            <text:list-item>
              <text:p text:style-name="P35"><text:span text:style-name="T10">Pumeluff → pinkes </text:span><text:span text:style-name="T9">Anni</text:span></text:p>
            </text:list-item>
            <text:list-item>
              <text:p text:style-name="P16">alle mal Onkel Google fragen was man an Ponkemon Kostümen machen kann</text:p>
            </text:list-item>
            <text:list-item>
              <text:p text:style-name="P16">Rest spontan</text:p>
            </text:list-item>
          </text:list>
        </text:list-item>
      </text:list>
      <text:p text:style-name="P24">Spiel Esther</text:p>
      <text:list xml:id="list3657444992" text:style-name="L6">
        <text:list-item>
          <text:p text:style-name="P26"><text:span text:style-name="T7">schick im 1920er Abend </text:span><text:span text:style-name="T8">Garderoben</text:span><text:span text:style-name="T7"> Style</text:span></text:p>
        </text:list-item>
      </text:list>
      <text:p text:style-name="P24">Galaabend</text:p>
      <text:list xml:id="list1433466680" text:style-name="L7">
        <text:list-item>
          <text:p text:style-name="P17">schick, schick anziehen → Oscars</text:p>
        </text:list-item>
      </text:list>
      <text:p text:style-name="P24">Disco: Beach Party</text:p>
      <text:list xml:id="list4155106303" text:style-name="L8">
        <text:list-item>
          <text:p text:style-name="P18">alles an Deko und Hula Ketten</text:p>
        </text:list-item>
        <text:list-item>
          <text:p text:style-name="P18">1 von den männlichen Leitern im Anzug als Türsteher</text:p>
        </text:list-item>
      </text:list>
      <text:p text:style-name="P24"/>
      <text:p text:style-name="P24">! Alle Spieleanleitungen bis zum 30.06 an Steffi sonst selber drucken !</text:p>
      <text:p text:style-name="P24"/>
      <text:list xml:id="list278161942" text:style-name="L9">
        <text:list-item>
          <text:p text:style-name="P19">Ü-Ei Packungen brauchen nicht mehr gesammelt werden</text:p>
        </text:list-item>
        <text:list-item>
          <text:p text:style-name="P19">Denkt an das Raketen Spiel Material </text:p>
        </text:list-item>
      </text:list>
      <text:p text:style-name="P20"/>
      <text:p text:style-name="P24">Top 5 <text:s/>Kamera und Laptop</text:p>
      <text:list xml:id="list1292650920" text:style-name="L10">
        <text:list-item>
          <text:p text:style-name="P27"><text:span text:style-name="T7">Kameras können mit von </text:span><text:span text:style-name="T9">Laura, Helly, Esther, Philp, Anni</text:span></text:p>
        </text:list-item>
        <text:list-item>
          <text:p text:style-name="P27"><text:span text:style-name="T7">Laptops von </text:span><text:span text:style-name="T9">Emil </text:span><text:span text:style-name="T7">(Leiterraum Musik und Getränkelisten) </text:span><text:span text:style-name="T9">Philip </text:span><text:span text:style-name="T7">(Musiktürken)</text:span></text:p>
        </text:list-item>
      </text:list>
      <text:p text:style-name="P20"/>
      <text:p text:style-name="P24">Top 6 Vorkasse</text:p>
      <text:p text:style-name="P5"><text:span text:style-name="T7">Vorkasse kann man jetzt schon überweisen. 50€ für 2 Wochen, wer mehr trinkt, zahlt mehr. Daten findet ihr in jeder E-Mail von </text:span><text:span text:style-name="T9">Christina </text:span><text:span text:style-name="T7">oder auf der Internetseite</text:span></text:p>
      <text:p text:style-name="P20"/>
      <text:p text:style-name="P24">Top 7 Wer kann wie lange mit</text:p>
      <text:p text:style-name="P4"><text:span text:style-name="T7">Esther </text:span><text:span text:style-name="T10">hat sich das alles notiert, doppelt aufschreiben war nicht nötig</text:span></text:p>
      <text:list xml:id="list4271602708" text:style-name="L11">
        <text:list-item>
          <text:p text:style-name="P21">Vorfahren/ Autos</text:p>
          <text:list>
            <text:list-item>
              <text:p text:style-name="P36"><text:span text:style-name="T7">Anni</text:span><text:span text:style-name="T10"> fragt nach dem Bulli</text:span></text:p>
            </text:list-item>
            <text:list-item>
              <text:p text:style-name="P36"><text:span text:style-name="T7">Sacki </text:span><text:span text:style-name="T10">versucht einen 7 Sitzer zu organisieren</text:span></text:p>
            </text:list-item>
          </text:list>
        </text:list-item>
      </text:list>
      <text:p text:style-name="P20"/>
      <text:p text:style-name="P20"/>
      <text:p text:style-name="P20"/>
      <text:p text:style-name="P24"><text:soft-page-break/>Top 8 Führungszeugnis</text:p>
      <text:p text:style-name="P5"><text:span text:style-name="T7">Den Wisch unterschreiben und das Führungszeugnis </text:span><text:span text:style-name="T9">Steffi</text:span><text:span text:style-name="T7"> zeigen, z.B. beim nächsten Lagertreffen </text:span></text:p>
      <text:p text:style-name="P20"/>
      <text:p text:style-name="P24">Top 9 Tag der Vereine in Mettingen </text:p>
      <text:list xml:id="list774609814" text:style-name="L12">
        <text:list-item>
          <text:p text:style-name="P22">Sonntag vor dem Lager 16.07</text:p>
        </text:list-item>
        <text:list-item>
          <text:p text:style-name="P28"><text:span text:style-name="T7">paar Fotos und Videos zeigen → </text:span><text:span text:style-name="T9">Philip und Sacki </text:span><text:span text:style-name="T7">setzten sich dafür zusammen</text:span></text:p>
        </text:list-item>
        <text:list-item>
          <text:p text:style-name="P28"><text:span text:style-name="T7">19.06 ist Vorbesprechung in Mettingen 19:30 → </text:span><text:span text:style-name="T9">Felix </text:span><text:span text:style-name="T7">geht hin</text:span></text:p>
        </text:list-item>
        <text:list-item>
          <text:p text:style-name="P37"><text:span text:style-name="T7">Pia </text:span><text:span text:style-name="T10">fragt bei CAJ Münster ob wir ein Banner oder so dafür bekommen</text:span></text:p>
        </text:list-item>
        <text:list-item>
          <text:p text:style-name="P37"><text:span text:style-name="T7">Steffi, Esther, Anni, Philip, Thegie, Felix und Lene</text:span><text:span text:style-name="T10"> sind am 16.07 vor Ort. Wer noch kann meldet sich</text:span></text:p>
        </text:list-item>
        <text:list-item>
          <text:p text:style-name="P37"><text:span text:style-name="T7">Esther </text:span><text:span text:style-name="T10">will einen </text:span><text:span text:style-name="T11">Parcour</text:span><text:span text:style-name="T10"> machen</text:span></text:p>
        </text:list-item>
      </text:list>
      <text:p text:style-name="P20"/>
      <text:p text:style-name="P4"><text:span text:style-name="T7">Top 10 TERMINE<text:line-break/></text:span><text:span text:style-name="T14">Elternabend: 25.06 17:30 treffen, 18:00 Uhr kommen die Elternabend</text:span></text:p>
      <text:p text:style-name="P43">Lagershirts und Lächeln tragen</text:p>
      <text:p text:style-name="P43">Schriftliche absagen an die Lagerleitung</text:p>
      <text:list xml:id="list3852065402" text:style-name="L13">
        <text:list-item>
          <text:p text:style-name="P49"><text:span text:style-name="T22">Leinwand:</text:span><text:span text:style-name="T19"> Karin</text:span></text:p>
        </text:list-item>
        <text:list-item>
          <text:p text:style-name="P49"><text:span text:style-name="T22">Beamer:</text:span><text:span text:style-name="T19"> Felix</text:span></text:p>
        </text:list-item>
        <text:list-item>
          <text:p text:style-name="P49"><text:span text:style-name="T22">Kabeltrommel:</text:span><text:span text:style-name="T19"> Mareike</text:span></text:p>
        </text:list-item>
        <text:list-item>
          <text:p text:style-name="P49"><text:span text:style-name="T22">PowerPoint: </text:span><text:span text:style-name="T19">Steffi und Esther</text:span></text:p>
        </text:list-item>
      </text:list>
      <text:p text:style-name="P45"><text:span text:style-name="T7"/></text:p>
      <text:p text:style-name="P47"><text:span text:style-name="T7">K</text:span><text:span text:style-name="T6">indernachmittag: 09.07.2017 14:30 treffen, 15:00-16:00 Uhr Kinder</text:span></text:p>
      <text:p text:style-name="P47"><text:span text:style-name="T6">anschließend ist Lagertreffen ! Letzte vor dem Lager !</text:span></text:p>
      <text:p text:style-name="P48"><text:span text:style-name="T15">Helly und Laura wollen was kleines an Spielen machen</text:span></text:p>
      <text:p text:style-name="P48"><text:span text:style-name="T15"/></text:p>
      <text:p text:style-name="P47"><text:span text:style-name="T15">Woche vor dem Lager</text:span></text:p>
      <text:p text:style-name="P47"><text:span text:style-name="T6">Montag: Einkaufen 17:00/30 Uhr treffen</text:span></text:p>
      <text:list xml:id="list1638415732" text:style-name="L14">
        <text:list-item>
          <text:p text:style-name="P50"><text:span text:style-name="T23">Bulli: </text:span><text:span text:style-name="T20">Anni </text:span></text:p>
        </text:list-item>
        <text:list-item>
          <text:p text:style-name="P50"><text:span text:style-name="T23">Anhänger: </text:span><text:span text:style-name="T20">Emil</text:span></text:p>
        </text:list-item>
      </text:list>
      <text:p text:style-name="P47"><text:span text:style-name="T18">Steffi, Philip, Anni, Emil, Felix, Lene </text:span><text:span text:style-name="T15">sind dabei</text:span></text:p>
      <text:p text:style-name="P47"><text:span text:style-name="T15">Wer noch kommen kann meldet sich noch</text:span></text:p>
      <text:p text:style-name="P47"><text:span text:style-name="T6">Dienstag: 17:00 Uhr Hänger in Hopsten beladen</text:span></text:p>
      <text:list xml:id="list4182899434" text:style-name="L15">
        <text:list-item>
          <text:p text:style-name="P51"><text:span text:style-name="T23">wer Vormittags zeit hat um noch gekühlte Sachen abzuholen meldet sich bei </text:span><text:span text:style-name="T20">Philip</text:span></text:p>
        </text:list-item>
      </text:list>
      <text:p text:style-name="P47"><text:span text:style-name="T18">Emil, Felix, lene, Carina, Philip, Laura, Karin </text:span><text:span text:style-name="T15">sind dabei</text:span></text:p>
      <text:p text:style-name="P47"><text:span text:style-name="T6">Mittwoch:Kofferabgabe 12:00 Uhr treffen Team, 16:00-18:00 Kinder Koffer</text:span></text:p>
      <text:p text:style-name="P48"><text:span text:style-name="T15">Steffi, Esther, Philip, Franzi O./D., Emil, Felix, Lene, Carina, Sacki </text:span><text:span text:style-name="T21">sind da</text:span></text:p>
      <text:list xml:id="list130480444" text:style-name="L16">
        <text:list-item>
          <text:p text:style-name="P52"><text:span text:style-name="T23">Spenden (für Spiele) an dem Tag mitbringen</text:span></text:p>
        </text:list-item>
        <text:list-item>
          <text:p text:style-name="P52"><text:span text:style-name="T23">Anschließend Essen gehen → Mongole in Ibbenbüren</text:span></text:p>
          <text:list>
            <text:list-item>
              <text:p text:style-name="P52"><text:span text:style-name="T23">Doodle folgt noch</text:span></text:p>
            </text:list-item>
          </text:list>
        </text:list-item>
      </text:list>
      <text:p text:style-name="P53"><text:span text:style-name="T23"/></text:p>
      <text:p text:style-name="P38"><text:span text:style-name="T16">Top <text:s/>11 zu wenige männliche Leiter</text:span></text:p>
      <text:list xml:id="list41844240" text:style-name="L17">
        <text:list-item>
          <text:p text:style-name="P39"><text:span text:style-name="T16">Thegie, Franzi O./D., Mareike </text:span><text:span text:style-name="T23">können sich vorstellen eine Jungen Gruppe zu machen</text:span></text:p>
        </text:list-item>
      </text:list>
      <text:p text:style-name="P38"><text:span text:style-name="T23"/></text:p>
      <text:p text:style-name="P38"><text:span text:style-name="T23"/></text:p>
      <text:p text:style-name="P38"><text:soft-page-break/><text:span text:style-name="T16">Top 12 <text:s/>Gute Nachrichten</text:span></text:p>
      <text:list xml:id="list3291873491" text:style-name="L18">
        <text:list-item>
          <text:p text:style-name="P40"><text:span text:style-name="T16">Lulu </text:span><text:span text:style-name="T23">ist safe in der Küche mit dabei yeahhhhh</text:span></text:p>
        </text:list-item>
        <text:list-item>
          <text:p text:style-name="P40"><text:span text:style-name="T23">beim nächsten Treffen wählen wir ein Kommlied, sowohl für Leiter als auch für Kinder</text:span></text:p>
          <text:list>
            <text:list-item>
              <text:p text:style-name="P40"><text:span text:style-name="T23">per Facebook, Mail, WhatsApp, Brieftauben, Eulen oder ähnliches können Vorschläge abgegeben werden</text:span></text:p>
            </text:list-item>
          </text:list>
        </text:list-item>
      </text:list>
      <text:p text:style-name="P38"><text:span text:style-name="T23"/></text:p>
      <text:p text:style-name="P38"><text:span text:style-name="T16">Top 13 Sonstiges</text:span></text:p>
      <text:list xml:id="list4204568867" text:style-name="L19">
        <text:list-item>
          <text:p text:style-name="P29"><text:span text:style-name="T16">Leiterraum Problem</text:span></text:p>
          <text:list>
            <text:list-item>
              <text:p text:style-name="P29"><text:span text:style-name="T16">Vorschlag </text:span><text:span text:style-name="T20">Emil:</text:span><text:span text:style-name="T16"> </text:span><text:span text:style-name="T17">Bierzeltgarnituren</text:span><text:span text:style-name="T16"> (1-2) extra mit nehmen.</text:span></text:p>
            </text:list-item>
            <text:list-item>
              <text:p text:style-name="P29"><text:span text:style-name="T16">Die Tische kann man dann für die Materialtheke benutzen und die Bänke noch im Leiterraum aufstellen</text:span></text:p>
            </text:list-item>
            <text:list-item>
              <text:p text:style-name="P29"><text:span text:style-name="T16">Die Tische die wir jetzt haben werden nicht komplett neu gemacht, es werden nur neue Platten drauf gemacht.</text:span></text:p>
            </text:list-item>
            <text:list-item>
              <text:p text:style-name="P41"><text:span text:style-name="T16">Emil und Mareike </text:span><text:span text:style-name="T23"><text:s/>haben Bierzeltgarnituren die wir benutzen können</text:span></text:p>
            </text:list-item>
          </text:list>
        </text:list-item>
        <text:list-item>
          <text:p text:style-name="P42"><text:span text:style-name="T23">Gruppenleiter</text:span></text:p>
          <text:list>
            <text:list-item>
              <text:p text:style-name="P42"><text:span text:style-name="T23"><text:s/>teilt die Lagerleitung in den nächsten Wochen ein. </text:span></text:p>
            </text:list-item>
            <text:list-item>
              <text:p text:style-name="P41"><text:span text:style-name="T23">Wir bekommen ende Juni Bescheid wer mit wem eine Gruppe macht</text:span></text:p>
            </text:list-item>
          </text:list>
        </text:list-item>
        <text:list-item>
          <text:p text:style-name="P41"><text:span text:style-name="T23">Aufgaben im Lager</text:span></text:p>
          <text:list>
            <text:list-item>
              <text:p text:style-name="P41"><text:span text:style-name="T23">Medizin machen</text:span><text:span text:style-name="T16"> Anni, Anneke, Mareike</text:span></text:p>
            </text:list-item>
            <text:list-item>
              <text:p text:style-name="P29"><text:span text:style-name="T16">Kinderkasse machen </text:span><text:span text:style-name="T20">Franzi O. &amp; </text:span><text:span text:style-name="T16">vielleicht </text:span><text:span text:style-name="T20">Ingeborg?</text:span></text:p>
            </text:list-item>
            <text:list-item>
              <text:p text:style-name="P29"><text:span text:style-name="T16">Die Aufgaben werden demnächst noch mal vorgelesen, da man bestimmt vergessen hat, wo man sich im November eingetragen hat</text:span></text:p>
            </text:list-item>
          </text:list>
        </text:list-item>
      </text:list>
      <text:p text:style-name="P48"><text:span text:style-name="T21"/></text:p>
      <text:p text:style-name="P47"><text:span text:style-name="T15"/></text:p>
      <text:p text:style-name="P7"/>
      <text:p text:style-name="P46"/>
      <text:p text:style-name="P44"/>
      <text:p text:style-name="P44"/>
      <text:list xml:id="list195553035134650" text:continue-list="list4271602708" text:style-name="L11">
        <text:list-item>
          <text:list>
            <text:list-header>
              <text:p text:style-name="P21"/>
            </text:list-header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1T17:46:06.217000000</meta:creation-date>
    <dc:date>2017-06-11T19:55:51.959000000</dc:date>
    <meta:editing-duration>PT13M43S</meta:editing-duration>
    <meta:editing-cycles>3</meta:editing-cycles>
    <meta:generator>LibreOffice/5.3.3.2$Windows_X86_64 LibreOffice_project/3d9a8b4b4e538a85e0782bd6c2d430bafe583448</meta:generator>
    <meta:document-statistic meta:table-count="0" meta:image-count="0" meta:object-count="0" meta:page-count="5" meta:paragraph-count="159" meta:word-count="1340" meta:character-count="7765" meta:non-whitespace-character-count="6669"/>
  </office:meta>
</office:document-meta>
</file>