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top="0cm" fo:margin-bottom="0.353cm" fo:line-height="115%" style:text-autospace="none"/>
    </style:style>
    <style:style style:name="P2" style:family="paragraph" style:parent-style-name="Standard" style:list-style-name="">
      <style:paragraph-properties fo:margin-top="0cm" fo:margin-bottom="0.353cm" fo:line-height="115%" style:text-autospace="none"/>
      <style:text-properties fo:font-size="12pt" fo:language="none" fo:country="none"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list-style-name="">
      <style:paragraph-properties fo:margin-top="0cm" fo:margin-bottom="0.353cm" fo:line-height="115%" style:text-autospace="none"/>
      <style:text-properties fo:font-size="12pt" fo:language="none" fo:country="none" style:text-underline-style="none" fo:font-weight="normal" style:font-size-asian="12pt" style:font-weight-asian="normal" style:font-size-complex="12pt" style:font-weight-complex="normal"/>
    </style:style>
    <style:style style:name="T1" style:family="text">
      <style:text-properties fo:font-size="12pt" fo:language="none" fo:country="none" style:text-underline-style="solid" style:text-underline-width="auto" style:text-underline-color="font-color" fo:font-weight="normal" style:font-size-asian="12pt" style:font-weight-asian="normal" style:font-size-complex="12pt" style:font-weight-complex="normal"/>
    </style:style>
    <style:style style:name="T2" style:family="text">
      <style:text-properties fo:font-size="12pt" fo:language="none" fo:country="none" style:text-underline-style="none" fo:font-weight="bold" style:font-size-asian="12pt" style:font-weight-asian="bold" style:font-size-complex="12pt" style:font-weight-complex="bold"/>
    </style:style>
    <style:style style:name="T3" style:family="text">
      <style:text-properties fo:font-size="12pt" fo:language="none" fo:country="none" style:text-underline-style="none" fo:font-weight="normal" style:font-size-asian="12pt" style:font-weight-asian="normal" style:font-size-complex="12pt" style:font-weight-complex="normal"/>
    </style:style>
    <style:style style:name="T4" style:family="text">
      <style:text-properties style:font-name="Calibri" fo:font-size="11pt" fo:language="none" fo:country="none" style:text-underline-style="none" fo:font-weight="normal" style:font-name-asian="Calibri" style:font-size-asian="11pt" style:font-weight-asian="normal" style:font-name-complex="Calibri"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koll 09.07.2017</text:p>
      <text:p text:style-name="P3">Abgemeldet:<text:line-break/>Otto, Justine, Helly, Pia, Tubby</text:p>
      <text:p text:style-name="P3">Unabgemeldet:<text:line-break/>Cordula, Robin</text:p>
      <text:p text:style-name="P1"><text:span text:style-name="T2">Top 1: Tag der Vereine</text:span><text:span text:style-name="T3"><text:line-break/>Nächsten Sonntag, Treffen 10:30 Uhr<text:line-break/></text:span><text:span text:style-name="T1">Schicht 1:</text:span><text:span text:style-name="T3"> 10:30 - 13:30 Uhr<text:line-break/>Christian, Thegie, Anni<text:line-break/></text:span><text:span text:style-name="T1">Schicht 2:</text:span><text:span text:style-name="T3"> 13:15 - 16:15 Uhr<text:line-break/>Esther, Ingeborg, Nele, Philip<text:line-break/></text:span><text:span text:style-name="T1">Schicht 3:</text:span><text:span text:style-name="T3"> 16:00 - Ende<text:line-break/>Steffi, Freddy, Esther</text:span></text:p>
      <text:p text:style-name="P3">Christian bringt Pavillion und Fernsehr mit<text:line-break/>Pia: Stellwände von CAJ</text:p>
      <text:p text:style-name="P1"><text:span text:style-name="T2">Top 2: Autoverteilung beim Vorfahren</text:span><text:span text:style-name="T3"><text:line-break/>Saskias Mutter: 6 Leute<text:line-break/>Esther: 5 Leute (einschl. Esther)<text:line-break/>Teppichs Vater: 6 Leute</text:span></text:p>
      <text:p text:style-name="P3">Bus: Otto, Justine, Franzi, #Matz, Pinkie (Franzi O.)</text:p>
      <text:p text:style-name="P1"><text:span text:style-name="T2">Top 3: Vorkasse</text:span><text:span text:style-name="T3"><text:line-break/>Noch nicht bezahlt haben: Justine, Brönstrup, Reini, Freddy, Anneke, Maxime, Robin, Lulu, Tabbi, Anus, Kathrin, Emil</text:span></text:p>
      <text:p text:style-name="P1"><text:span text:style-name="T2">Top 4: Party</text:span><text:span text:style-name="T3"><text:line-break/>Einladung für Party am 19.08. wird in den nächsten Tagen rumgeschickt<text:line-break/>Leiter die noch dabei sein sollen einladen</text:span></text:p>
      <text:p text:style-name="P1"><text:span text:style-name="T2">Top 5: Material</text:span><text:span text:style-name="T3"><text:line-break/>Christian fragt seinen Vater nach Hänger<text:line-break/>Material das Karin nicht bekommen hat:<text:line-break/>5-6 Wärmeflaschen<text:line-break/>Strahler für Diskokugel<text:line-break/>buntes Haarspray(WICHTIG!!) und Theaterschminke(Phillip)<text:line-break/>Wunderkerzen für Galaabend(Anni)<text:line-break/>Glitzer(Mareike)<text:line-break/>50 leere Postkarten(Esther)<text:line-break/>Bastelkleber<text:line-break/>Messbecher 5 Stk.(alternativ Wasserflaschen)<text:line-break/>Akkuschrauber(Phillip)<text:line-break/>Taschenlampen für Nachtwanderung(jeder nimmt eine mit)<text:line-break/>Handschuhe für LKW laden<text:line-break/></text:span><text:soft-page-break/><text:span text:style-name="T3">Eddings(jeder einen)</text:span></text:p>
      <text:p text:style-name="P1"><text:span text:style-name="T2">Top 6: Küche</text:span><text:span text:style-name="T3"><text:line-break/>Alles klar?<text:line-break/>Aushilfe wird benötigt also wird jeder mal aushelfen müssen</text:span></text:p>
      <text:p text:style-name="P3">Ein weiteres Kind, Jule Lichtenberg, isst vegetarisch</text:p>
      <text:p text:style-name="P1"><text:span text:style-name="T2">Top 7: Anneke</text:span><text:span text:style-name="T3"><text:line-break/>Kommt nur zur Besuch also ersetzt sie Karina bei den Medis</text:span></text:p>
      <text:p text:style-name="P1"><text:span text:style-name="T2">Top 8: Kommlied</text:span><text:span text:style-name="T3"><text:line-break/>Abstimmung während Vorfahrt auch in WhatsApp Gruppe</text:span></text:p>
      <text:p text:style-name="P1"><text:span text:style-name="T2">Top 9: Sonstiges</text:span><text:span text:style-name="T3"><text:line-break/></text:span><text:span text:style-name="T1">Kostüme Nachtwanderung:</text:span><text:span text:style-name="T3"> alles außer Clowns<text:line-break/></text:span><text:span text:style-name="T1">Mottotage:</text:span><text:span text:style-name="T3"> Disneyspiel und 1-Tag-1-Jahr in 2. Woche<text:line-break/></text:span><text:span text:style-name="T1">Minispiele für Regenspiel:</text:span><text:span text:style-name="T3"><text:line-break/>Yenga, Halli Galli, Doble, Uno, Ligretto, Memorie, Mogel Motte, Luping Lui, Schlafmütze, Blinder ???(ich hab das Wort nicht zuende geschrieben und keine Ahnung wer oder was in diesem Spiel blind ist sorry)<text:line-break/>Steffi und Teppich gucken nach Quizzkarten<text:line-break/></text:span><text:span text:style-name="T1">Montag-vorm-Lager-Einkauf-Crew:</text:span><text:span text:style-name="T3"> Treffen 17:00 Uhr bei Rati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b baker</meta:initial-creator>
    <meta:creation-date>2017-07-09T19:24:05.12</meta:creation-date>
    <meta:document-statistic meta:table-count="0" meta:image-count="0" meta:object-count="0" meta:page-count="2" meta:paragraph-count="15" meta:word-count="280" meta:character-count="1982"/>
    <dc:date>2017-07-09T19:25:53.24</dc:date>
    <dc:creator>bob baker</dc:creator>
    <meta:editing-duration>PT1M56S</meta:editing-duration>
    <meta:editing-cycles>1</meta:editing-cycles>
    <meta:generator>OpenOffice/4.1.3$Win32 OpenOffice.org_project/413m1$Build-9783</meta:generator>
  </office:meta>
</office:document-meta>
</file>