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6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gerprotokoll, für den 9.2.2018</text:p>
      <text:p text:style-name="Standard"/>
      <text:p text:style-name="P1">Wichtig: </text:p>
      <text:list xml:id="list4105820542711320" text:style-name="L3">
        <text:list-item>
          <text:p text:style-name="P6">Steffi hat sich der Anweisung von Anni widersetzt das Lagerprotokoll zu übernehmen! </text:p>
        </text:list-item>
      </text:list>
      <text:p text:style-name="Standard"/>
      <text:p text:style-name="P1">Abgemeldet:</text:p>
      <text:list xml:id="list2543709860992671122" text:style-name="L2">
        <text:list-item>
          <text:p text:style-name="P5">Thegie, Otto, Esther, Mareike, Dulla, Anni </text:p>
        </text:list-item>
      </text:list>
      <text:p text:style-name="Standard"/>
      <text:p text:style-name="P1">Anwesend:</text:p>
      <text:list xml:id="list5296087044104565848" text:style-name="L1">
        <text:list-item>
          <text:p text:style-name="P4">Helly, Lene, Emil, Käthe, Brömmel, Sacki, Felix, Henning, Flipsi, Ingeborg, Christian, Steffi, Carina, Victor, Momo, Holly, Pinky, Franzi, Freddy</text:p>
        </text:list-item>
      </text:list>
      <text:p text:style-name="Standard"/>
      <text:p text:style-name="P1">1. Bisherige Anmeldungen:</text:p>
      <text:list xml:id="list1670087960113444331" text:style-name="L6">
        <text:list-item>
          <text:p text:style-name="P7">32 Kinder!!!!</text:p>
        </text:list-item>
      </text:list>
      <text:p text:style-name="Standard"/>
      <text:p text:style-name="P1">2. Vobgruppen:</text:p>
      <text:list xml:id="list3109638818972498947" text:style-name="L8">
        <text:list-item>
          <text:p text:style-name="P8">Transport: Christian, Victor</text:p>
        </text:list-item>
        <text:list-item>
          <text:p text:style-name="P8">Schulungswe: Carina, Franzi, Sacki, Käthe</text:p>
        </text:list-item>
        <text:list-item>
          <text:p text:style-name="P8">Webmaster: Felix</text:p>
        </text:list-item>
        <text:list-item>
          <text:p text:style-name="P8">Werbegeschenke: Lene, Jannik, Momo</text:p>
        </text:list-item>
        <text:list-item>
          <text:p text:style-name="P8">Materialwart: Emil, Freddy</text:p>
        </text:list-item>
        <text:list-item>
          <text:p text:style-name="P8">Werbung: Henning, Steffi </text:p>
        </text:list-item>
      </text:list>
      <text:p text:style-name="Standard"/>
      <text:p text:style-name="P1">3. Aufgaben im Lager:</text:p>
      <text:list xml:id="list652598168052421965" text:style-name="L9">
        <text:list-item>
          <text:p text:style-name="P9">Kiosk: Momo, Victor</text:p>
        </text:list-item>
        <text:list-item>
          <text:p text:style-name="P9">Kinderkasse: Brömmel, Jannik</text:p>
        </text:list-item>
        <text:list-item>
          <text:p text:style-name="P9">Werbegeschenkefee: Lene (2.Woche)</text:p>
        </text:list-item>
        <text:list-item>
          <text:p text:style-name="P9">Getränkewart: Emil</text:p>
        </text:list-item>
        <text:list-item>
          <text:p text:style-name="P9">Tour de Bier Beauftragte: Steffi</text:p>
        </text:list-item>
        <text:list-item>
          <text:p text:style-name="P9">Mediteam: Anni, Ingeborg, (Henning)</text:p>
        </text:list-item>
        <text:list-item>
          <text:p text:style-name="P9">Film/Foto: -</text:p>
        </text:list-item>
      </text:list>
      <text:p text:style-name="Standard"/>
      <text:p text:style-name="P1">4. Käthes Anliegen:</text:p>
      <text:list xml:id="list1268263460909886657" text:style-name="L10">
        <text:list-item>
          <text:p text:style-name="P10">Käthes Nichte will mit ins Lager. </text:p>
          <text:p text:style-name="P10">1. Problem: Sie wird erst im November 8 Jahre alt.</text:p>
          <text:p text:style-name="P10">2. Problem: Käthe fährt nicht mit. :( </text:p>
        </text:list-item>
        <text:list-item>
          <text:p text:style-name="P10">Durch Abstimmung entschieden: </text:p>
          <text:p text:style-name="P10">Sie darf mit ins Lager fahren!!! </text:p>
        </text:list-item>
      </text:list>
      <text:p text:style-name="Standard"/>
      <text:p text:style-name="P1">5. Inselwochenende:</text:p>
      <text:list xml:id="list8655849751492959831" text:style-name="L11">
        <text:list-item>
          <text:p text:style-name="P11">Flipsi erklärt sich bereit das Inselwochenende zu organisieren, sofern es sich dabei nicht um eine Schulung handelt.</text:p>
        </text:list-item>
        <text:list-item>
          <text:p text:style-name="P11">Genaue Entscheidung wird auf's nächste Treffen verschoben. </text:p>
        </text:list-item>
      </text:list>
      <text:p text:style-name="Standard"/>
      <text:p text:style-name="P1">6. Leiteraktionen während des Treffens:</text:p>
      <text:list xml:id="list9040083777233730754" text:style-name="L12">
        <text:list-item>
          <text:p text:style-name="P12">Steffi: „Anna-Lena und auf Tauben schießen?!“</text:p>
          <text:p text:style-name="P12">Emil: „... Du weißt schon, dass das kleine orangene Scheiben sind!“ </text:p>
          <text:p text:style-name="P12">Steffi: *peinliche Stille</text:p>
        </text:list-item>
      </text:list>
      <text:p text:style-name="Standard"/>
      <text:p text:style-name="Standard"/>
      <text:p text:style-name="P1"><text:soft-page-break/>7. Wer ist im Lager dabei?:</text:p>
      <text:list xml:id="list5610572131067239253" text:style-name="L13">
        <text:list-item>
          <text:p text:style-name="P13">Christian: Wahrscheinlich</text:p>
        </text:list-item>
        <text:list-item>
          <text:p text:style-name="P13">Steffi: Weiß sie nicht</text:p>
        </text:list-item>
        <text:list-item>
          <text:p text:style-name="P13">Franzi: Weiß sie nicht</text:p>
        </text:list-item>
        <text:list-item>
          <text:p text:style-name="P13">Carina: Dabei</text:p>
        </text:list-item>
        <text:list-item>
          <text:p text:style-name="P13">Victor: Dabei</text:p>
        </text:list-item>
        <text:list-item>
          <text:p text:style-name="P13">Momo: dabei</text:p>
        </text:list-item>
        <text:list-item>
          <text:p text:style-name="P13">Käthe: -</text:p>
        </text:list-item>
        <text:list-item>
          <text:p text:style-name="P13">Sacki: Nur die erste Woche</text:p>
        </text:list-item>
        <text:list-item>
          <text:p text:style-name="P13">Felix: Dabei</text:p>
        </text:list-item>
        <text:list-item>
          <text:p text:style-name="P13">Flipsi: Vielleicht</text:p>
        </text:list-item>
        <text:list-item>
          <text:p text:style-name="P13">Holly: Dabei</text:p>
        </text:list-item>
        <text:list-item>
          <text:p text:style-name="P13">Pinki: Dabei</text:p>
        </text:list-item>
        <text:list-item>
          <text:p text:style-name="P13">Freddy: Weiß noch nicht</text:p>
        </text:list-item>
        <text:list-item>
          <text:p text:style-name="P13">Helly: Dabei</text:p>
        </text:list-item>
        <text:list-item>
          <text:p text:style-name="P13">Brömmel: Dabei, aber muss früher fahren</text:p>
        </text:list-item>
        <text:list-item>
          <text:p text:style-name="P13">Lene: Voraussichtlich nur die 2. Woche</text:p>
        </text:list-item>
        <text:list-item>
          <text:p text:style-name="P13">Henning: Dabei</text:p>
        </text:list-item>
        <text:list-item>
          <text:p text:style-name="P13">Emil: Dabei</text:p>
        </text:list-item>
        <text:list-item>
          <text:p text:style-name="P13">Ingeborg: Dabei</text:p>
        </text:list-item>
      </text:list>
      <text:p text:style-name="Standard"/>
      <text:p text:style-name="P1">8. Neue Leiter:</text:p>
      <text:list xml:id="list7204315228902658082" text:style-name="L14">
        <text:list-item>
          <text:p text:style-name="P14">Tanja Gieseke, Alexander Tepe, Jonas Dirkmann</text:p>
        </text:list-item>
      </text:list>
      <text:p text:style-name="Standard"/>
      <text:p text:style-name="P1">9. Schulungswochenende:</text:p>
      <text:list xml:id="list3647585412710709760" text:style-name="L15">
        <text:list-item>
          <text:p text:style-name="P15">25.3. - 31.3. Seeste 60 </text:p>
        </text:list-item>
        <text:list-item>
          <text:p text:style-name="P15">10.5. - 12.5. Seeste 60</text:p>
        </text:list-item>
      </text:list>
      <text:p text:style-name="Standard"/>
      <text:p text:style-name="Standard">Anmerkung von Ingeborg: </text:p>
      <text:p text:style-name="P2">Sie wird die Vollste sein!!!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8T13:20:52.88</meta:creation-date>
    <meta:document-statistic meta:table-count="0" meta:image-count="0" meta:object-count="0" meta:page-count="2" meta:paragraph-count="64" meta:word-count="321" meta:character-count="1931"/>
    <dc:date>2018-12-28T13:52:22.21</dc:date>
    <meta:editing-duration>PT9M28S</meta:editing-duration>
    <meta:editing-cycles>1</meta:editing-cycles>
    <meta:generator>OpenOffice/4.1.5$Win32 OpenOffice.org_project/415m1$Build-9789</meta:generator>
  </office:meta>
</office:document-meta>
</file>