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A1" style:family="table-cell" style:data-style-name="N100">
      <style:table-cell-properties fo:background-color="#004a4a" fo:padding="0cm" fo:border="none">
        <style:background-image/>
      </style:table-cell-properties>
    </style:style>
    <style:style style:name="Tabelle1.B2" style:family="table-cell">
      <style:table-cell-properties fo:background-color="#198a8a" fo:padding="0cm" fo:border="none">
        <style:background-image/>
      </style:table-cell-properties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5.667cm" style:rel-column-width="21845*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C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4.251cm" style:rel-column-width="16383*"/>
    </style:style>
    <style:style style:name="Tabel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.D1" style:family="table-cell">
      <style:table-cell-properties fo:padding="0.097cm" fo:border="0.002cm solid #000000"/>
    </style:style>
    <style:style style:name="Tabelle3.A2" style:family="table-cell">
      <style:table-cell-properties fo:padding="0.097cm" fo:border-left="0.002cm solid #000000" fo:border-right="none" fo:border-top="none" fo:border-bottom="0.002cm solid #000000"/>
    </style:style>
    <style:style style:name="Tabelle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 fo:background-color="#006699">
        <style:background-image/>
      </style:paragraph-properties>
      <style:text-properties fo:color="#ffffff" style:text-outline="false" style:text-line-through-style="none" style:font-name="Thornda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text-properties fo:font-size="12pt" style:font-size-asian="12pt" style:font-size-complex="12pt"/>
    </style:style>
    <style:style style:name="P10" style:family="paragraph" style:parent-style-name="Table_20_Contents">
      <style:text-properties fo:font-size="13pt" style:font-size-asian="13pt" style:font-size-complex="13pt"/>
    </style:style>
    <style:style style:name="P11" style:family="paragraph" style:parent-style-name="Table_20_Contents">
      <style:text-properties fo:font-size="11pt" style:font-size-asian="11pt" style:font-size-complex="11pt"/>
    </style:style>
    <style:style style:name="P12" style:family="paragraph" style:parent-style-name="Table_20_Contents">
      <style:paragraph-properties fo:text-align="start" style:justify-single-word="false" fo:background-color="#3399ff">
        <style:background-image/>
      </style:paragraph-properties>
      <style:text-properties fo:color="#ffffff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 fo:background-color="#9999ff">
        <style:background-image/>
      </style:paragraph-properties>
      <style:text-properties fo:color="#ffffff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text-underline-style="none"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7"/><text:span text:style-name="T1">Protokollführung</text:span></text:p>
      <text:p text:style-name="Standard"><text:span text:style-name="T1"/></text:p>
      <text:p text:style-name="P2"/>
      <table:table table:name="Tabelle1" table:style-name="Tabelle1">
        <table:table-column table:style-name="Tabelle1.A" table:number-columns-repeated="2"/>
        <table:table-row>
          <table:table-cell table:style-name="Tabelle1.A1" office:value-type="float" office:value="0">
            <text:p text:style-name="P8">Anwesendheit: <text:s text:c="3"/></text:p>
          </table:table-cell>
          <table:table-cell table:style-name="Tabelle1.A1" office:value-type="float" office:value="0">
            <text:p text:style-name="P8">Abgemeldet:</text:p>
          </table:table-cell>
        </table:table-row>
        <table:table-row>
          <table:table-cell table:style-name="Tabelle1.A1" office:value-type="float" office:value="0">
            <text:p text:style-name="P12">Laura <text:s text:c="29"/>Anna-Marian</text:p>
            <text:p text:style-name="P12">Freddy <text:s text:c="27"/>Momo</text:p>
            <text:p text:style-name="P12">Carina <text:s text:c="27"/>Christian</text:p>
            <text:p text:style-name="P12">Tegie <text:s text:c="29"/>Jannik</text:p>
            <text:p text:style-name="P12">Flipsi <text:s text:c="29"/>Meike</text:p>
            <text:p text:style-name="P12">Sacki <text:s text:c="29"/>Phillip (Jacky)</text:p>
            <text:p text:style-name="P12">Emil <text:s text:c="30"/>Vicky</text:p>
            <text:p text:style-name="P12">Katrin <text:s text:c="28"/>Felix</text:p>
            <text:p text:style-name="P12">Steffi</text:p>
          </table:table-cell>
          <table:table-cell table:style-name="Tabelle1.B2" office:value-type="string">
            <text:p text:style-name="P13">Otto</text:p>
            <text:p text:style-name="P13">Abdula</text:p>
            <text:p text:style-name="P13">Anni</text:p>
            <text:p text:style-name="P13">Helly</text:p>
            <text:p text:style-name="P13">Ingeborg</text:p>
            <text:p text:style-name="P13">Pinky </text:p>
            <text:p text:style-name="P13">Lulu</text:p>
            <text:p text:style-name="P13">Lene</text:p>
            <text:p text:style-name="P13"/>
          </table:table-cell>
        </table:table-row>
      </table:table>
      <text:p text:style-name="P2"/>
      <text:p text:style-name="P2"/>
      <text:p text:style-name="P1">Top 1: Vorstellungsrunde</text:p>
      <text:p text:style-name="P1">Die Neulinge :)</text:p>
      <text:p text:style-name="P2"/>
      <text:p text:style-name="P5">Name: Meike</text:p>
      <text:p text:style-name="P5">Alter: 20</text:p>
      <text:p text:style-name="P5">Beruf: Studium </text:p>
      <text:p text:style-name="P5">Lieblings Alkohol: Trinke kein Alkohol</text:p>
      <text:p text:style-name="P5"/>
      <text:p text:style-name="P5">Name: Phllip </text:p>
      <text:p text:style-name="P5">Spitzname: Jacky</text:p>
      <text:p text:style-name="P5">Alter: 17</text:p>
      <text:p text:style-name="P5">Lieblings Alkohol: Captian Jack</text:p>
      <text:p text:style-name="P5"/>
      <text:p text:style-name="P5">Name: Mareike</text:p>
      <text:p text:style-name="P5">Alter: 35</text:p>
      <text:p text:style-name="P5">Beruf: Krankenschwester </text:p>
      <text:p text:style-name="P5">Aufgabe im Lager: Unterstützt die Küche</text:p>
      <text:p text:style-name="P5">Lieblings Alkohol: Cola Rum</text:p>
      <text:p text:style-name="P2"/>
      <text:p text:style-name="P1">Top 2:</text:p>
      <text:p text:style-name="P5">Die Motivation soll wieder kommem und nicht in die Winterdepression fallen.:)</text:p>
      <text:p text:style-name="P2"/>
      <text:p text:style-name="P1">Top 3: Anmeldung</text:p>
      <text:p text:style-name="P5">Wir haben der Zeit 23 Anmeldungen von Kindern die mit Sicherheit mitfahren!</text:p>
      <text:p text:style-name="P5">Info: Alle Kinder müssen ab diesem Jahr gegen Masern geimpft werden.</text:p>
      <text:p text:style-name="P5">Hat man diese Impfung schon muss man sie nicht noch einmal machen!</text:p>
      <text:p text:style-name="P5">Die Infozettel werden dem entsprechend angepasst.</text:p>
      <text:p text:style-name="P2"/>
      <text:p text:style-name="P1">Top 4: </text:p>
      <text:p text:style-name="P5">Es soll dem nächst eine Vorab <text:s/>E-mail gesendet werden, in dem der Ablauf der Lagertreffen aufgelistet sind, so das <text:s/>ihr euch so schon mal eure köpfchen zerbrechen könnt was ihr dabei ansprechen wollt oder dem entsprechende Ideen sammeln.</text:p>
      <text:p text:style-name="P2"/>
      <text:p text:style-name="P2"/>
      <text:p text:style-name="P2"/>
      <text:p text:style-name="P1"/>
      <text:p text:style-name="P1"><text:soft-page-break/>Top 5: Lager <text:s/></text:p>
      <text:p text:style-name="P1"/>
      <table:table table:name="Tabelle2" table:style-name="Tabelle2">
        <table:table-column table:style-name="Tabelle2.A" table:number-columns-repeated="3"/>
        <table:table-row>
          <table:table-cell table:style-name="Tabelle2.A1" office:value-type="string">
            <text:p text:style-name="P10">Ich bin dabei</text:p>
          </table:table-cell>
          <table:table-cell table:style-name="Tabelle2.A1" office:value-type="string">
            <text:p text:style-name="P10">Ich weiß es noch nicht </text:p>
          </table:table-cell>
          <table:table-cell table:style-name="Tabelle2.C1" office:value-type="string">
            <text:p text:style-name="P10">Ich bin raus</text:p>
          </table:table-cell>
        </table:table-row>
        <table:table-row>
          <table:table-cell table:style-name="Tabelle2.A2" office:value-type="string">
            <text:p text:style-name="P11">Katrin (Springer)</text:p>
            <text:p text:style-name="P11">Felix (Gruppenleiter)</text:p>
            <text:p text:style-name="P11">Christian (Gruppenleiter)</text:p>
            <text:p text:style-name="P11">Meike</text:p>
            <text:p text:style-name="P11">Phillip(Jacky) </text:p>
            <text:p text:style-name="P11">Vicky ( Gruppenleiter)</text:p>
            <text:p text:style-name="P11">Emil (Materialwart) </text:p>
            <text:p text:style-name="P11">Daliah (Gruppenleiter/ nur mit Steffi!)</text:p>
            <text:p text:style-name="P11">Laura (Springer)</text:p>
            <text:p text:style-name="P11">Florian (Küche)</text:p>
            <text:p text:style-name="P11">Anna-Maria (Gruppenleiter)</text:p>
            <text:p text:style-name="P11">Carina (Gruppenleiter)</text:p>
            <text:p text:style-name="P11">Mareike (Küche)</text:p>
            <text:p text:style-name="P11">Flipsi ( Leitung)</text:p>
          </table:table-cell>
          <table:table-cell table:style-name="Tabelle2.A2" office:value-type="string">
            <text:p text:style-name="P11">Freddy ( 1Woche dabei, zweite ist noch unklar)</text:p>
            <text:p text:style-name="P11">Momo (gruppenleiter/Medi)</text:p>
            <text:p text:style-name="P11">Steffi (Gruppenleiter)</text:p>
            <text:p text:style-name="P11">Sacki ( kommt am Freitag, geht evtl. am freien Abend )</text:p>
          </table:table-cell>
          <table:table-cell table:style-name="Tabelle2.C2" office:value-type="string">
            <text:p text:style-name="P11">Tegie</text:p>
            <text:p text:style-name="P11">Jannik</text:p>
          </table:table-cell>
        </table:table-row>
      </table:table>
      <text:p text:style-name="P1"/>
      <text:p text:style-name="P1">Top 6:</text:p>
      <text:p text:style-name="P6"><text:span text:style-name="T2">-Die Plakatdateien müssen gefunden werden. Matias, Emil und Flipsi kümmern sich um das Plakat.</text:span></text:p>
      <text:p text:style-name="P6"><text:span text:style-name="T2">-Die SWE Termine sind einmal vom 15-18 Mai und vom 20-22 März</text:span></text:p>
      <text:p text:style-name="P6"><text:span text:style-name="T2">-Für die Werbegeschenke sind Daliah, Jannik, Günter und Meike zuständing.</text:span></text:p>
      <text:p text:style-name="P6"><text:span text:style-name="T2">-In der zweiten Woche vom Lager ist Vicky für die Technik zuständing, da Freddy wahrscheinlich nicht mehr anwesend sein wird.</text:span></text:p>
      <text:p text:style-name="P6"><text:span text:style-name="T2">-Für den Materialwart wurde eine helfende Hand oder wie Emil so schön formuliert hat eine Putzfrau gesucht und sie wurde mit erfolg gefunden. Hier ist sie ,, Laura“</text:span></text:p>
      <text:p text:style-name="P3"/>
      <text:p text:style-name="P4">Top 7: Spiele VOB</text:p>
      <text:p text:style-name="P3"/>
      <table:table table:name="Tabelle3" table:style-name="Tabelle3">
        <table:table-column table:style-name="Tabelle3.A" table:number-columns-repeated="4"/>
        <table:table-row>
          <table:table-cell table:style-name="Tabelle3.A1" office:value-type="string">
            <text:p text:style-name="P9">Pom-Bär</text:p>
          </table:table-cell>
          <table:table-cell table:style-name="Tabelle3.A1" office:value-type="string">
            <text:p text:style-name="P9">Kuschelbär</text:p>
          </table:table-cell>
          <table:table-cell table:style-name="Tabelle3.A1" office:value-type="string">
            <text:p text:style-name="P9">Hubschrauber</text:p>
          </table:table-cell>
          <table:table-cell table:style-name="Tabelle3.D1" office:value-type="string">
            <text:p text:style-name="P9">Himbeer</text:p>
          </table:table-cell>
        </table:table-row>
        <table:table-row>
          <table:table-cell table:style-name="Tabelle3.A2" office:value-type="string">
            <text:p text:style-name="P11">Anni/Vicky/Katrin/Momo/Feddy/Meike</text:p>
          </table:table-cell>
          <table:table-cell table:style-name="Tabelle3.A2" office:value-type="string">
            <text:p text:style-name="P11">Christian/Günter/Lene/Carina/Emil/jacky</text:p>
          </table:table-cell>
          <table:table-cell table:style-name="Tabelle3.A2" office:value-type="string">
            <text:p text:style-name="P11">Laura/Daliah/jannik/Inge/Tegie/Tobi</text:p>
          </table:table-cell>
          <table:table-cell table:style-name="Tabelle3.D2" office:value-type="string">
            <text:p text:style-name="P11">Sacki/ Steffi/felix/Pinky/Matz</text:p>
          </table:table-cell>
        </table:table-row>
        <table:table-row>
          <table:table-cell table:style-name="Tabelle3.A2" office:value-type="string">
            <text:p text:style-name="P11">-Brennball</text:p>
            <text:p text:style-name="P11">-Schirko big picture</text:p>
            <text:p text:style-name="P11">-Tutsis </text:p>
            <text:p text:style-name="P11">-Pap-quiz</text:p>
            <text:p text:style-name="P11">-Wasserschlacht</text:p>
            <text:p text:style-name="P11">-Fantasie</text:p>
            <text:p text:style-name="P11">-Grenzer/Schmugler </text:p>
            <text:p text:style-name="P11">-X-Hof</text:p>
          </table:table-cell>
          <table:table-cell table:style-name="Tabelle3.A2" office:value-type="string">
            <text:p text:style-name="P11">-Nummern such spiel</text:p>
            <text:p text:style-name="P11">-escape noware</text:p>
            <text:p text:style-name="P11">-WWW</text:p>
            <text:p text:style-name="P11">-DVD</text:p>
            <text:p text:style-name="P11">-Mittelmaster </text:p>
            <text:p text:style-name="P11">-Völkerball</text:p>
            <text:p text:style-name="P11">-Wer bin ich </text:p>
            <text:p text:style-name="P11">-X-Regen</text:p>
          </table:table-cell>
          <table:table-cell table:style-name="Tabelle3.A2" office:value-type="string">
            <text:p text:style-name="P11">-Lagerfeuer</text:p>
            <text:p text:style-name="P11">-Mums</text:p>
            <text:p text:style-name="P11">-Battlefeald</text:p>
            <text:p text:style-name="P11">-Mums VOB</text:p>
            <text:p text:style-name="P11">-Marktabend </text:p>
            <text:p text:style-name="P11">-Stratego</text:p>
            <text:p text:style-name="P11">-Leiter such spiel</text:p>
            <text:p text:style-name="P11">-Wölfewalzer </text:p>
            <text:p text:style-name="P11">-X-Abend </text:p>
          </table:table-cell>
          <table:table-cell table:style-name="Tabelle3.D2" office:value-type="string">
            <text:p text:style-name="P11">-Schlag den Leiter</text:p>
            <text:p text:style-name="P11">-BvG</text:p>
            <text:p text:style-name="P11">-Banner malen</text:p>
            <text:p text:style-name="P11">-AG`s</text:p>
            <text:p text:style-name="P11">-Srand Olympiade</text:p>
            <text:p text:style-name="P11">-Minion Rush</text:p>
            <text:p text:style-name="P11">-Schnitzeljagd</text:p>
            <text:p text:style-name="P11">Space incinirc</text:p>
            <text:p text:style-name="P11">-X-Regen</text:p>
          </table:table-cell>
        </table:table-row>
      </table:table>
      <text:p text:style-name="P3"/>
      <text:p text:style-name="P7">-Die Liste der Spiele werden rum geschickt!</text:p>
      <text:p text:style-name="P7">-Nicht alle Spiele müssen geändert werden:)</text:p>
      <text:p text:style-name="P7"/>
      <text:p text:style-name="P4">Top 8:,,Alkohol trinken um sich besser kennen zu lernen“ </text:p>
      <text:p text:style-name="P7">-Für die Teamaktionen sind dieses Jahr Momo und Vicky zuständing, wer noch intresse hat da mit zu machen sollte sich das schnell überlegen!</text:p>
      <text:p text:style-name="P7"/>
      <text:p text:style-name="P4"/>
      <text:p text:style-name="P4"/>
      <text:p text:style-name="P4"><text:soft-page-break/>Top 9: Armbänder </text:p>
      <text:p text:style-name="P7">Letztes Jahr hatten wir Festival-Armbänder.</text:p>
      <text:p text:style-name="P7">Es wurde in der Runde entschieden das es nächstes Jahr auch wieder Festival-Armbänder geben wird und darum wird sich Daliah kümmer.</text:p>
      <text:p text:style-name="P7"/>
      <text:p text:style-name="P4">Top 10: Schulungen</text:p>
      <text:p text:style-name="P7">In der Runde wurde besprochen das wir dem nächst einen Gruppenleiter-Kurs machen müssen, da wir sonnst nicht mehr ins Lager können.</text:p>
      <text:p text:style-name="P7">Das ganze soll eine Innenhaus Schulung werden, das bedeutet das nur wir, unser Team daran teil nehmen wird.</text:p>
      <text:p text:style-name="P7">Der Nachteil ist das der ganze Spaß 65 Euro kosten soll, da versucht aber die LALEI das ganze über das Büro abzusetzten.</text:p>
      <text:p text:style-name="P7">Eine weitere Info die wichtig ist, ist das Leiter die nächstes Jahr neu dazu kommen und diesen Kurs nicht gemacht haben, ihnen noch nachholen müssen.</text:p>
      <text:p text:style-name="P7"/>
      <text:p text:style-name="P4">Top 11: Sonstiges</text:p>
      <text:p text:style-name="P7">-Alle die Spiele,Bälle oder sonstiges haben und nicht mehr brauchen bitte zum bespaßen der Kinder mit ins Lager bringen.</text:p>
      <text:p text:style-name="P7">- Überlegung für ein Microfon für die Kamera, weil der Ton so …..... ist.</text:p>
      <text:p text:style-name="P7">-Einen neuen Pavillion für hinten, für die Küche.</text:p>
      <text:p text:style-name="P7">- Umbedingt eine neue Idee für die Dämmung im Leiterraum.(eine Idee von Emil: Dämmstoff/geschätzter betrag 1000 Euro)</text:p>
      <text:p text:style-name="P7">(PS: gespannt auf die Reaktion von Helly) </text:p>
      <text:p text:style-name="P7">- Eine weitere super Idee von Steffi: Eine Powldance Schulung damit wir alle wie die Profis aussehen</text:p>
      <text:p text:style-name="P7">- Hygene Spender( vor der Küche) im Essenssaal. (Bitte sammlet ideen, wie wir das lösen können, dass sich die Kinder einfach und schnell die Hände reinigen können.)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siree Daliah Hadrian</meta:initial-creator>
    <meta:creation-date>2019-12-09T12:05:46.59</meta:creation-date>
    <meta:document-statistic meta:table-count="3" meta:image-count="0" meta:object-count="0" meta:page-count="3" meta:paragraph-count="137" meta:word-count="663" meta:character-count="4645"/>
    <dc:date>2019-12-12T15:53:50.87</dc:date>
    <dc:creator>Desiree Daliah Hadrian</dc:creator>
    <meta:editing-duration>PT13M31S</meta:editing-duration>
    <meta:editing-cycles>1</meta:editing-cycles>
    <meta:generator>OpenOffice/4.1.5$Win32 OpenOffice.org_project/415m1$Build-9789</meta:generator>
  </office:meta>
</office:document-meta>
</file>