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oll Lagertreffen 13.12.2020</text:p>
      <text:p text:style-name="Standard"/>
      <text:p text:style-name="Standard">Anwesend: Philip, Felix, Carina, Victor, Lene, Thegie, Inge, Sacki, Käthe, Maike, Möff, Helly, <text:tab/><text:tab/> <text:s text:c="6"/>Momo, Jannik, Christian, Emil, Laura, Caaarl, Bienchen, Freddy, Anna-Maria</text:p>
      <text:p text:style-name="Standard"/>
      <text:p text:style-name="Standard">Abgemeldet: Frau Wall und Anni (verdächtige Kombination)</text:p>
      <text:p text:style-name="Standard"/>
      <text:p text:style-name="Standard">Unabgemeldet: Daliah, Matz, Florian</text:p>
      <text:p text:style-name="Standard"/>
      <text:p text:style-name="P1">Top 1: LaLei-Wahl</text:p>
      <text:p text:style-name="Standard"/>
      <text:p text:style-name="Standard">Zuerst wurde sichergestellt, dass es keine Gegenkandidaten zur aktuellen Lagerleitung gibt. (Flipsi, Sacki, Käthe und dieser Hund). </text:p>
      <text:p text:style-name="Standard">Bevor es zur Wahl kam, wurden noch einmal kurz die Aufgaben und Strukturen der Lagerleitung erklärt (Lalei = Regionsvorstand etc.).</text:p>
      <text:p text:style-name="Standard"/>
      <text:p text:style-name="Standard">In einer geheimen Onlineabstimmung wurde die alte Lagerleitung mit 21 Stimmen und 0 Gegenstimmen wiedergewählt. Glückwunsch!!!</text:p>
      <text:p text:style-name="Standard"/>
      <text:p text:style-name="P1">Top 2: Abstimmungen</text:p>
      <text:p text:style-name="Standard"/>
      <text:p text:style-name="Standard">In den letzten Wochen hatten alle Leiter die Möglichkeit an zwei Onlineabstimmungen teilzunehmen</text:p>
      <text:list xml:id="list7837528493535317393" text:style-name="L1">
        <text:list-item>
          <text:list>
            <text:list-item>
              <text:list>
                <text:list-item>
                  <text:p text:style-name="P3">Sollen wir 16-jährige Kinder mitnehmen, die letztes Jahr nicht fahren konnten?</text:p>
                  <text:p text:style-name="P3"/>
                </text:list-item>
              </text:list>
            </text:list-item>
          </text:list>
        </text:list-item>
      </text:list>
      <text:p text:style-name="Standard"><text:tab/><text:tab/>Ergebnis <text:s/>15 Ja <text:s text:c="6"/>10 Nein</text:p>
      <text:p text:style-name="Standard"/>
      <text:p text:style-name="Standard"/>
      <text:list xml:id="list37321948" text:continue-numbering="true" text:style-name="L1">
        <text:list-item>
          <text:list>
            <text:list-item>
              <text:list>
                <text:list-item>
                  <text:p text:style-name="P3"><text:s/>Sollen wir bei Leiterkanppheit 17-jährige Leiter rekrutieren?</text:p>
                </text:list-item>
              </text:list>
            </text:list-item>
          </text:list>
        </text:list-item>
      </text:list>
      <text:p text:style-name="Standard"><text:tab/><text:tab/></text:p>
      <text:p text:style-name="Standard"><text:tab/><text:tab/> Ergebnis <text:s text:c="2"/>9 Ja <text:s text:c="6"/>11 Nein</text:p>
      <text:p text:style-name="Standard"/>
      <text:p text:style-name="P1">Top 3: Taskforcebericht</text:p>
      <text:p text:style-name="P1"/>
      <text:p text:style-name="P2">In den vergangenen Wochen hat die Taskforce mehrmals getroffen um zu überlegen, ob und wie ein Lager 2021 durchführbar und finanziell sinnvoll ist. </text:p>
      <text:p text:style-name="P2">Marike braucht bis zum Jahresende eine Rückmeldung, ob wir den Hof buchen oder nicht, dass bedeutet bis dahin brauchen wir eine Entscheidung.</text:p>
      <text:p text:style-name="P2">Bevor wie euch alle Ergebnisse und Möglichkeiten präsentieren wollen wir noch die Meinung des Vorstandes abwarten, dafür gibt es vermutlich in der nächsten Wochen ein Treffen.</text:p>
      <text:p text:style-name="P2"/>
      <text:p text:style-name="P1">Sonstiges:</text:p>
      <text:p text:style-name="P1"/>
      <text:p text:style-name="P2">Die Jahreshauptversammlung findet vermutlich im Frebruar 2021 statt.</text:p>
      <text:p text:style-name="P2"/>
      <text:p text:style-name="P2">Alle Anwesenden packen ihre schönen und kreativen Wichtelgeschnke aus. Es wird erwartet, dass alle übrigen Geschenke mit einem offiziellen Unboxing-Video dokumentiert werden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3T15:58:06.61</meta:creation-date>
    <dc:date>2020-12-13T17:09:30.29</dc:date>
    <meta:editing-duration>PT6M46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22" meta:word-count="243" meta:character-count="1771"/>
  </office:meta>
</office:document-meta>
</file>