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font-weight="bold" officeooo:rsid="0009c229" officeooo:paragraph-rsid="0009c229" style:font-size-asian="11pt" style:font-weight-asian="bold" style:font-size-complex="11pt" style:font-weight-complex="bold"/>
    </style:style>
    <style:style style:name="P2" style:family="paragraph" style:parent-style-name="Standard">
      <style:text-properties style:font-name="Arial" fo:font-size="11pt" officeooo:rsid="0009c229" officeooo:paragraph-rsid="0009c229" style:font-size-asian="11pt" style:font-size-complex="11pt"/>
    </style:style>
    <style:style style:name="T1" style:family="text">
      <style:text-properties officeooo:rsid="000ad9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nderkasse</text:p>
      <text:p text:style-name="P1"/>
      <text:p text:style-name="P2">Alle Kinder zahlen ihr Taschengeld zu Beginn des Lagers in die Kinderkasse ein, damit sie keine größeren Beträge verlieren. Die Kinderkasse öffnet jeden Tag, meist nach einer Mahlzeit oder kurz vorm Programm, sodass die Kinder Geld abheben können. Zwei Leiter sind das gesamte Lager lang dafür zuständig, dass dabei alles mit rechten Dingen zugeht und die Kinder (besonders die Kleinen) nicht zu viel auf einmal abheben. Es gibt für Jungen und Mädchen zwei getrennte Kasse<text:span text:style-name="T1">n</text:span>, in denen für jedes Kind jeweils eine Karteikarte (Namen, Betrag, Abgehoben, Datum und Unterschrift) vorhanden ist. Am Ende des Lagers wird der gesamte Restbetrag ausgezahlt. <text:span text:style-name="T1">Bei Ausnahmenfällen (frühzeitige Heimreise etc.) kann das Geld auch schon vorher ausgezahlt werden.</text:span></text:p>
      <text:p text:style-name="P2">Die beiden Zuständigen haben keinen Hallendienst, wohl aber Klodien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8T20:41:56.870000000</meta:creation-date>
    <dc:date>2019-08-18T21:06:48.752000000</dc:date>
    <meta:editing-duration>PT7M32S</meta:editing-duration>
    <meta:editing-cycles>3</meta:editing-cycles>
    <meta:generator>LibreOffice/5.2.7.2$Windows_x86 LibreOffice_project/2b7f1e640c46ceb28adf43ee075a6e8b8439ed10</meta:generator>
    <meta:document-statistic meta:table-count="0" meta:image-count="0" meta:object-count="0" meta:page-count="1" meta:paragraph-count="3" meta:word-count="123" meta:character-count="829" meta:non-whitespace-character-count="709"/>
  </office:meta>
</office:document-meta>
</file>